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renslandtocht (MTB- en graveltocht) 3 november 202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Grenslandtocht (MTB- en graveltocht), 3 november 2024 te Winterswijk</text:span>
          </text:p>
            <text:p text:style-name="common-al">De gemeente Winterswijk heeft op 17 oktober 2024 een evenementenvergunning verleend. De gemeente Winterswijk geeft hiermee toestemming voor het organiseren van een toertocht voor mountainbikers door het buitengebied van Winterswijk over afstanden 35, 45 en 55 kilometer (via bewegwijzeringsborden) en afstanden 60 en 80 kilometer (gravelroutes, via gps) voor maximaal 500 deelnemers op 3 november 2024, met start en finish bij FTC Wenters aan de Huininkmaat 3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8 nov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222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54</meta:user-defined>
    <meta:user-defined meta:name="DCTERMS.abstract">Betreft: beschikking op aanvraag op locatie de Huininkmaat 3, 7101JL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Grenslandtocht (MTB- en graveltocht) 3 november 2024 te Winterswijk</meta:user-defined>
    <meta:user-defined meta:name="DCTERMS.W3CDTF/DCTERMS.available">2024-10-21</meta:user-defined>
    <meta:user-defined meta:name="DCTERMS.W3CDTF/OVERHEIDop.jaargang">2024</meta:user-defined>
    <meta:user-defined meta:name="OVERHEIDop.publicationIssue">442220</meta:user-defined>
    <meta:user-defined meta:name="OVERHEIDop.GmbID/DC.identifier">gmb-2024-442220</meta:user-defined>
    <meta:user-defined meta:name="OVERHEIDop.versieInformatie"/>
  </office:meta>
</office:document-meta>
</file>