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luidhinder op grond van het gestelde in artikel 4:6 van de Algemene Plaatselijke Verordening Hoeksche Waard 2020</text:p>
      <text:section text:name="zakelijke-mededeling_id1-3-2" text:style-name="zakelijke-mededeling">
        <text:section text:name="zakelijke-mededeling-tekst_id1-3-2-1" text:style-name="zakelijke-mededeling-tekst">
          <text:section text:name="tekst_id1-3-2-1-1" text:style-name="tekst">
            <text:p text:style-name="common-al">Op 20 september 2024 hebben wij een ontheffing geluidhinder verleend voor het uitvoeren van onderhoudswerkzaamheden aan groenvoorzieningen, meubilair en provinciale wegen binnen de gemeentegrenzen van de Hoeksche Waard zoals de N217, N487, N488, N489 en de N491. De reguliere werkzaamheden bestaan uit groenonderhoud, reinigen en repareren van asfaltverhardingen en reinigen van kolken en goten.</text:p>
            <text:p text:style-name="common-al"/>
            <text:p text:style-name="common-al">De ontheffing is geldig in de periode van januari tot en met december 2025 van 20:00 uur tot  06:00 uur en wordt verleend op basis van artikel 4:6 van de Algemene Plaatselijke Verordening Hoeksche Waard 2020. </text:p>
            <text:p text:style-name="common-al"/>
            <text:p text:style-name="common-al">
            <text:span text:style-name="nadrukvet">U kunt bezwaar maken tegen dit besluit</text:span>
          </text:p>
            <text:p text:style-name="common-al">Is onze beslissing niet duidelijk of bent u het er niet mee eens? Of heeft u informatie waar wij geen rekening mee hebben gehouden? Bel dan met Team VTH Ondersteuning via het telefoonnummer 088-647 36 47. </text:p>
            <text:p text:style-name="common-al"/>
            <text:p text:style-name="common-al">Bent u het nog niet eens met deze beslissing? Dan kunt u binnen zes weken na het verzenden van deze brief een bezwaarschrift indienen. Dit doet u door een brief te sturen aan: Het college van burgemeester en wethouders van de gemeente Hoeksche Waard, Postbus 2003, 3260 EA  Oud-Beijerland.</text:p>
            <text:p text:style-name="common-al"/>
            <text:p text:style-name="common-al">Het is ook mogelijk om digitaal uw bezwaarschrift in te dienen. Dat kan via het daarvoor bestemde webformulier. U vindt het webformulier op onze website <text:a xlink:href="http://www.gemeentehw" xlink:type="simple">www.gemeentehw</text:a>.nl, onder regelen&amp;informatie, klacht of melding, gemeentelijke organisatie. Hiervoor moet u inloggen met DigiD. Het indienen van een bezwaarschrift per email is niet mogelijk.</text:p>
            <text:p text:style-name="common-al"/>
            <text:p text:style-name="common-al">
            <text:span text:style-name="nadrukvet">Zo schrijft u een bezwaarschrift</text:span>
          </text:p>
            <text:p text:style-name="common-al">In uw bezwaarschrift moet u in ieder geval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waarop u de brief verzendt (de dagtekening);</text:p>
              </text:list-item>
              <text:list-item text:style-override="id1-3-2-1-1-15-3">
                <text:number>3.</text:number>
                <text:p text:style-name="al">omschrijving van het besluit waartegen het bezwaar is gericht;</text:p>
              </text:list-item>
              <text:list-item text:style-override="id1-3-2-1-1-15-4">
                <text:number>4.</text:number>
                <text:p text:style-name="al">de reden van bezwaar;</text:p>
              </text:list-item>
              <text:list-item text:style-override="id1-3-2-1-1-15-5">
                <text:number>5.</text:number>
                <text:p text:style-name="al">een ondertekening met naam en handtekening.</text:p>
              </text:list-item>
            </text:list>
            <text:p text:style-name="common-al">Graag ontvangen wij naast bovengenoemde gegevens uw e-mailadres en telefoonnummer. Aan het behandelen van uw bezwaarschrift zijn geen kosten verbonden.</text:p>
            <text:p text:style-name="common-al"/>
            <text:p text:style-name="common-al">
            <text:span text:style-name="nadrukvet">Dit besluit blijft geldig als u bezwaar maakt</text:span>
          </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common-al"/>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221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1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1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geluidhinder op grond van het gestelde in artikel 4:6 van de Algemene Plaatselijke Verordening Hoeksche Waard 2020</meta:user-defined>
    <meta:user-defined meta:name="DCTERMS.W3CDTF/DCTERMS.available">2024-10-23</meta:user-defined>
    <meta:user-defined meta:name="DCTERMS.W3CDTF/OVERHEIDop.jaargang">2024</meta:user-defined>
    <meta:user-defined meta:name="OVERHEIDop.publicationIssue">442219</meta:user-defined>
    <meta:user-defined meta:name="OVERHEIDop.GmbID/DC.identifier">gmb-2024-442219</meta:user-defined>
    <meta:user-defined meta:name="OVERHEIDop.versieInformatie"/>
  </office:meta>
</office:document-meta>
</file>