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nieuwbouw bedrijfsruimte aan Snijderstraat 4, 4255 HS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nieuwbouw bedrijfsruimte aan Snijderstraat 4, 4255 HS Nieuwendijk (2024-0382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4. De gemeente neemt daarover waarschijnlijk voor 06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22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38275</meta:user-defined>
    <meta:user-defined meta:name="DCTERMS.abstract">nieuwbouw bedrijfsruimte</meta:user-defined>
    <dc:language>nl</dc:language>
    <meta:user-defined meta:name="OVERHEIDop.locatietype/OVERHEIDop.gebiedsmarkering">Punt</meta:user-defined>
    <meta:user-defined meta:name="DC.title">Gemeente Altena - Aanvraag vergunning voor het realiseren van nieuwbouw bedrijfsruimte aan Snijderstraat 4, 4255 HS Nieuwend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217</meta:user-defined>
    <meta:user-defined meta:name="OVERHEIDop.GmbID/DC.identifier">gmb-2024-442217</meta:user-defined>
    <meta:user-defined meta:name="OVERHEIDop.versieInformatie"/>
  </office:meta>
</office:document-meta>
</file>