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SR-Van Uden Stevedoring B.V. 227416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18 september 2023 een aanvraag op grond van de Wet algemene bepalingen omgevingsrecht (Wabo) ontvangen van Kuiper &amp; Burger Milieumanagement B.V., namens BSR-Van Uden Stevedoring B.V. voor de inrichting aan de Gustoweg 68, 3029 AS Rotterdam.</text:p>
            <text:p text:style-name="common-al"/>
            <text:p text:style-name="common-al">Het betreft een inrichting voor een inrichting voor de op- en overslag van bulkgoederen, afvalstoffen en koopmansgoederen. Er worden verschillende combinaties van vervoersmiddelen gebruikt. De aan- en afvoer van (afval)stoffen vindt plaats per zeeschip, per binnenvaartschip en per vrachtwagen.</text:p>
            <text:p text:style-name="common-al"/>
            <text:p text:style-name="common-al">De aanvraag betreft een verzoek om een omgevingsvergunning voor het wijzigen van een bestaande inrichting. De veranderingen en wijzigingen ten opzichte van de geldende vergunning betreffen het verplaatsen van de technische dienst naar een andere locatie binnen de inrichting.</text:p>
            <text:p text:style-name="common-al"/>
            <text:p text:style-name="common-al">Burgemeester en Wethouders van Rotterdam hebben besloten de vergunning te verlenen.</text:p>
            <text:p text:style-name="common-al"/>
            <text:p text:style-name="tussenkopcur">Inzage</text:p>
            <text:p text:style-name="common-al">U kunt de beschikking en overige van belang zijnde stukken tijdens kantooruren van 23 oktober 2024 tot en met </text:p>
            <text:p text:style-name="common-al">4 december 2024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74162 en het Olo nummer: 8064889.</text:p>
            <text:p text:style-name="common-al">Voor de betreffende stukken met betrekking tot deze procedure kunt u op bijgaande link klikken:</text:p>
            <text:p text:style-name="last-al">
            <text:a xlink:href="https://loket.dcmr.nl/mozard/!suite92.scherm1007?mObj=8819508" xlink:type="simple">https://loket.dcmr.nl/mozard/!suite92.scherm1007?mObj=881950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21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4162</meta:user-defined>
    <meta:user-defined meta:name="DCTERMS.abstract">B&amp;W hebben besloten vergunning te verlenen inzake wijzigen bestaande inrichting betreffende verplaatsen technische dienst naar andere locatie binnen inrichting </meta:user-defined>
    <dc:language>nl</dc:language>
    <meta:user-defined meta:name="OVERHEIDop.locatietype/OVERHEIDop.gebiedsmarkering">Adres</meta:user-defined>
    <meta:user-defined meta:name="DC.title">Kennisgeving beschikking BSR-Van Uden Stevedoring B.V. 2274162</meta:user-defined>
    <meta:user-defined meta:name="DCTERMS.W3CDTF/DCTERMS.available">2024-10-22</meta:user-defined>
    <meta:user-defined meta:name="DCTERMS.W3CDTF/OVERHEIDop.jaargang">2024</meta:user-defined>
    <meta:user-defined meta:name="OVERHEIDop.publicationIssue">442216</meta:user-defined>
    <meta:user-defined meta:name="OVERHEIDop.GmbID/DC.identifier">gmb-2024-442216</meta:user-defined>
    <meta:user-defined meta:name="OVERHEIDop.versieInformatie"/>
  </office:meta>
</office:document-meta>
</file>