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ubbelzijdig digitale billboard reclame, Schoemaker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straat Delft | het plaatsen van dubbelzijdig digitale billboard reclame, 27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21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213</meta:user-defined>
    <meta:user-defined meta:name="DCTERMS.abstract">DLF7 Schoemakerstraat, noorden N470 middenberm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dubbelzijdig digitale billboard reclame, Schoemakerstraat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215</meta:user-defined>
    <meta:user-defined meta:name="OVERHEIDop.GmbID/DC.identifier">gmb-2024-442215</meta:user-defined>
    <meta:user-defined meta:name="OVERHEIDop.versieInformatie"/>
  </office:meta>
</office:document-meta>
</file>