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, Dominee van Enkwarande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ominee van Enkwarande 1-27 (oneven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6-10-2024</text:p>
            <text:p text:style-name="common-al">CLZ-00012290, bouwen van veertien grondgebonden woningen,</text:p>
            <text:p text:style-name="common-al">op het perceel Dominee van Enkwarande 1-27 (oneven)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221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1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1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0</meta:user-defined>
    <dc:language>nl</dc:language>
    <meta:user-defined meta:name="OVERHEIDop.locatietype/OVERHEIDop.gebiedsmarkering">Vlak</meta:user-defined>
    <meta:user-defined meta:name="DC.title">Publicatie verleende vergunning Groenpoort, Dominee van Enkwarande, Veenendaal te Veenendaa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213</meta:user-defined>
    <meta:user-defined meta:name="OVERHEIDop.GmbID/DC.identifier">gmb-2024-442213</meta:user-defined>
    <meta:user-defined meta:name="OVERHEIDop.versieInformatie"/>
  </office:meta>
</office:document-meta>
</file>