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ark 8, 4462DZ Goes - Besluit op aanvraag omgevingsvergunning voor het realiseren van een ruimte voor sport en dienstverl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oktober 2024 een omgevingsvergunning hebben verleend voor het realiseren van een ruimte voor sport en dienstverlening  op de locatie Stationspark 8, 4462DZ Goes. Het besluit is geregistreerd onder nummer Z2024-00002552.</text:p>
            <text:p text:style-name="common-al">
            <text:span text:style-name="nadrukvet">Procedure</text:span>
          </text:p>
            <text:p text:style-name="common-al">Tegen een verleende vergunning kunnen belanghebbenden tot en met 26 nov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220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0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0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552</meta:user-defined>
    <meta:user-defined meta:name="DCTERMS.abstract">Stationspark 8, 4462DZ Goes - Besluit op aanvraag omgevingsvergunning voor het realiseren van een ruimte voor sport en dienstverlening </meta:user-defined>
    <dc:language>nl</dc:language>
    <meta:user-defined meta:name="DC.title">Stationspark 8, 4462DZ Goes - Besluit op aanvraag omgevingsvergunning voor het realiseren van een ruimte voor sport en dienstverlening</meta:user-defined>
    <meta:user-defined meta:name="OVERHEIDop.locatietype/OVERHEIDop.gebiedsmarkering">GeometrieRef</meta:user-defined>
    <meta:user-defined meta:name="DCTERMS.W3CDTF/DCTERMS.available">2024-10-21</meta:user-defined>
    <meta:user-defined meta:name="DCTERMS.W3CDTF/OVERHEIDop.jaargang">2024</meta:user-defined>
    <meta:user-defined meta:name="OVERHEIDop.externeBijlage">Afwijkvergunning|exb-2024-39992</meta:user-defined>
    <meta:user-defined meta:name="OVERHEIDop.publicationIssue">442206</meta:user-defined>
    <meta:user-defined meta:name="OVERHEIDop.GmbID/DC.identifier">gmb-2024-442206</meta:user-defined>
    <meta:user-defined meta:name="OVERHEIDop.versieInformatie"/>
  </office:meta>
</office:document-meta>
</file>