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zengracht 50A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50A 1016ND Amsterdam</text:p>
            <text:p text:style-name="common-al">Omschrijving:  veranderen en bouwkundig splitsen van de eerste t/m de derde verdieping en het plaatsen van drie dakkapellen met bestemming hiervan tot drie woningen</text:p>
            <text:p text:style-name="common-al">Besluit: Verleend</text:p>
            <text:p text:style-name="common-al">Verzonden naar aanvrager op: 17-10-2024</text:p>
            <text:p text:style-name="common-al">Zaaknummer: Z2023-C009500</text:p>
            <text:p text:style-name="common-al">OLO nummer: 8166487</text:p>
            <text:p text:style-name="common-al">Het besluit en bijbehorende stukken kunt u per e-mail ontvangen. Stuur een verzoek naar <text:a xlink:href="mailto:procesunitth@centrum.amsterdam.nl?Subject=Dossiernummer Z2023-C00950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2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500</meta:user-defined>
    <meta:user-defined meta:name="DCTERMS.abstract"> veranderen en bouwkundig splitsen van de eerste t/m de derde verdieping en het plaatsen van drie dakkapellen met bestemming hiervan tot drie woningen</meta:user-defined>
    <dc:language>nl</dc:language>
    <meta:user-defined meta:name="OVERHEIDop.locatietype/OVERHEIDop.gebiedsmarkering">Punt</meta:user-defined>
    <meta:user-defined meta:name="DC.title">Besluit omgevingsvergunning reguliere procedure Rozengracht 50A 1016ND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04</meta:user-defined>
    <meta:user-defined meta:name="OVERHEIDop.GmbID/DC.identifier">gmb-2024-442204</meta:user-defined>
    <meta:user-defined meta:name="OVERHEIDop.versieInformatie"/>
  </office:meta>
</office:document-meta>
</file>