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een dakkapel aan de voor- en achterzijde van de woning, Draviklaan 9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een dakkapel aan de voor- en achterzijde van de woning</text:p>
            <text:p text:style-name="common-al">Locatie: Draviklaan 9 Nuenen</text:p>
            <text:p text:style-name="common-al">Ontvangen op: 21-01-2024</text:p>
            <text:p text:style-name="common-al">Zaaknummer: 08202012005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4220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20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20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012005</meta:user-defined>
    <meta:user-defined meta:name="DCTERMS.abstract">het plaatsen van een dakkapel aan de voor- en achte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plaatsen van een dakkapel aan de voor- en achterzijde van de woning, Draviklaan 9 Nuenen: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220</meta:user-defined>
    <meta:user-defined meta:name="OVERHEIDop.GmbID/DC.identifier">gmb-2024-44220</meta:user-defined>
    <meta:user-defined meta:name="OVERHEIDop.versieInformatie"/>
  </office:meta>
</office:document-meta>
</file>