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lift als interne verbinding tussen 2 bouwdelen en gevelwijzigingen aan Oosterstraat 56, 56a en Gedempte Kattendiep 112 en 1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56, 56a en Gedempte Kattendiep 112, 130 te Groningen</text:p>
                  </table:table-cell>
                  <table:table-cell table:style-name="entry" table:number-rows-spanned="1" table:number-columns-spanned="1">
                    <text:p text:style-name="table_al">9711 NX</text:p>
                  </table:table-cell>
                  <table:table-cell table:style-name="entry" table:number-rows-spanned="1" table:number-columns-spanned="1">
                    <text:p text:style-name="table_al">realiseren lift als interne verbinding tussen 2 bouwdelen en gevelwijzigingen (ontvangstdatum 20-12-2023, dossiernummer 2023784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aliseren van een lift als interne verbinding tussen 2 bouwdelen en gevelwijzigingen aan Oosterstraat 56, 56a en Gedempte Kattendiep 112 en 130 te Groningen</meta:user-defined>
    <meta:user-defined meta:name="DCTERMS.W3CDTF/DCTERMS.available">2024-01-02</meta:user-defined>
    <meta:user-defined meta:name="DCTERMS.W3CDTF/OVERHEIDop.jaargang">2024</meta:user-defined>
    <meta:user-defined meta:name="OVERHEIDop.publicationIssue">4422</meta:user-defined>
    <meta:user-defined meta:name="OVERHEIDop.GmbID/DC.identifier">gmb-2024-4422</meta:user-defined>
    <meta:user-defined meta:name="OVERHEIDop.versieInformatie"/>
  </office:meta>
</office:document-meta>
</file>