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sbesluit cameratoezicht Europarei juli 2024</text:p>
      <text:section text:name="regeling_id1-3-2" text:style-name="regeling">
        <text:section text:name="aanhef_id1-3-2-1" text:style-name="aanhef">
          <text:section text:name="preambule_id1-3-2-1-1" text:style-name="preambule">
            <text:p text:style-name="al">De burgemeester van de gemeente Uithoorn,</text:p>
            <text:p text:style-name="al"/>
            <text:p text:style-name="al">
            <text:span text:style-name="nadrukcur">Overwegende dat</text:span>
          </text:p>
            <text:p text:style-name="al"/>
            <text:list text:style-name="id1-3-2-1-1-5">
              <text:list-item text:style-override="id1-3-2-1-1-5-1">
                <text:number>-</text:number>
                <text:p text:style-name="al">op 2 maart 2024, 19 juni 2024 en 12 juli 2024 explosies hebben plaatsgevonden aan de woning aan Europarei 32 in de gemeente Uithoorn;</text:p>
              </text:list-item>
              <text:list-item text:style-override="id1-3-2-1-1-5-2">
                <text:number>-</text:number>
                <text:p text:style-name="al">er bij de explosies schade is ontstaan bij de gevel van de betreffende woning, waarbij ruiten zijn gesneuveld, de deur is ontzet en er schade is ontstaan aan het kozijn van de voordeur;</text:p>
              </text:list-item>
              <text:list-item text:style-override="id1-3-2-1-1-5-3">
                <text:number>-</text:number>
                <text:p text:style-name="al">er bij de explosies vloeibare brandstoffen/brandversnellers zijn aangetroffen. Dit vormt een groot risico voor brand, die in een zeer korte periode grote omvang kan aannemen;</text:p>
              </text:list-item>
              <text:list-item text:style-override="id1-3-2-1-1-5-4">
                <text:number>-</text:number>
                <text:p text:style-name="al">er sinds 2023 sprake is van een grote toename aan explosies en beschietingen op panden, die zorgen voor levensbedreigende situaties voor bewoners, omwonenden en omstanders. Hierbij is het motief van de aanslagen veelal onduidelijk. De politie houdt rekening met verschillende scenario’s die aanleiding kunnen zijn, waaronder georganiseerde misdaad, afpersing, conflicten tussen criminele groeperingen en andere vormen van criminaliteit of conflicten in de rationele (criminele) sfeer;</text:p>
              </text:list-item>
              <text:list-item text:style-override="id1-3-2-1-1-5-5">
                <text:number>-</text:number>
                <text:p text:style-name="al">er bij herhaaldelijke aanslagen op hetzelfde adres een grote kans is op herhaling van een aanslag;</text:p>
              </text:list-item>
              <text:list-item text:style-override="id1-3-2-1-1-5-6">
                <text:number>-</text:number>
                <text:p text:style-name="al">de politie en de gemeente sinds de explosies meerdere meldingen hebben ontvangen van bewoners van de Europarei met zorgen over de veiligheid en angst over herhaling van de explosies. Deze zorgen zijn eveneens bevestigd door de bewoners van Europarei 32 en omwonenden in een gesprek met de teamchef van het basisteam Aalsmeer – Uithoorn en de burgemeester op 12 juli 2024;</text:p>
              </text:list-item>
              <text:list-item text:style-override="id1-3-2-1-1-5-7">
                <text:number>-</text:number>
                <text:p text:style-name="al">er op basis van politieregistraties en de bovengenoemde incidenten een ernstige vrees is voor (ernstige) verstoring van de openbare orde aan de Europarei in Uithoorn;</text:p>
              </text:list-item>
              <text:list-item text:style-override="id1-3-2-1-1-5-8">
                <text:number>-</text:number>
                <text:p text:style-name="al">bij de bewoners van de woning en familieleden ook de ernstige vrees op herhaling van de explosies bestaat en wordt gevreesd voor de gezondheid en veiligheid van de bewoners van de woning op nummer 32;</text:p>
              </text:list-item>
              <text:list-item text:style-override="id1-3-2-1-1-5-9">
                <text:number>-</text:number>
                <text:p text:style-name="al">cameratoezicht bijdraagt aan het voorkomen en vastleggen van incidenten;</text:p>
              </text:list-item>
              <text:list-item text:style-override="id1-3-2-1-1-5-10">
                <text:number>-</text:number>
                <text:p text:style-name="al">er sinds de plaatsing van de camera er geen incidenten meer zijn geweest;</text:p>
              </text:list-item>
              <text:list-item text:style-override="id1-3-2-1-1-5-11">
                <text:number>-</text:number>
                <text:p text:style-name="al">de incidenten hebben plaatsgevonden na het vervangen van de beschadigde voordeur, maar dat deze sinds het incident van 12 juli 2024 nog niet is vervangen; </text:p>
              </text:list-item>
              <text:list-item text:style-override="id1-3-2-1-1-5-12">
                <text:number>-</text:number>
                <text:p text:style-name="al">de rustige periode geen garantie is tot het niet herhalen van de incidenten, gezien de tijd tussen het eerste en tweede incident op respectievelijk 2 maart 2024 en 19 juni 2024. </text:p>
              </text:list-item>
              <text:list-item text:style-override="id1-3-2-1-1-5-13">
                <text:number>-</text:number>
                <text:p text:style-name="al">de belangen van de openbare orde, het voorkomen van wanordelijkheden en van strafbare feiten in onderhavig geval zwaarder wegen dan het individuele belang van burgers en daarmee de bescherming van de persoonlijke levenssfeer;</text:p>
              </text:list-item>
              <text:list-item text:style-override="id1-3-2-1-1-5-14">
                <text:number>-</text:number>
                <text:p text:style-name="al">de duur van de aanwijzing en de omvang van het gebied proportioneel is in relatie tot het beoogde legitieme doel;</text:p>
              </text:list-item>
              <text:list-item text:style-override="id1-3-2-1-1-5-15">
                <text:number>-</text:number>
                <text:p text:style-name="al">de teamchef van de politie en de Officier van Justitie in overleg met de burgemeester hebben ingestemd met het inzetten van cameratoezicht en de politie medewerking verleent aan het toepassen van cameratoezicht, en</text:p>
              </text:list-item>
              <text:list-item text:style-override="id1-3-2-1-1-5-16">
                <text:number>-</text:number>
                <text:p text:style-name="al">het cameratoezicht voldoet aan de eisen die artikel 151 c Gemeentewet stelt aan het instellen van cameratoezicht, zijnde de kenbaarheid van cameratoezicht, proportionaliteit en subsidiariteit. </text:p>
              </text:list-item>
            </text:list>
            <text:p text:style-name="al">
            <text:span text:style-name="nadrukcur">Gelet op</text:span>
          </text:p>
            <text:p text:style-name="al"/>
            <text:list text:style-name="id1-3-2-1-1-8">
              <text:list-item text:style-override="id1-3-2-1-1-8-1">
                <text:number>-</text:number>
                <text:p text:style-name="al">de bestuurlijke rapportages van de Nationale Politie, Eenheid Amsterdam, Districtsrecherche Amsterdam-Zuid d.d. 19 juni 2024, 12 juli 2024, 25 september en </text:p>
              </text:list-item>
              <text:list-item text:style-override="id1-3-2-1-1-8-2">
                <text:number>-</text:number>
                <text:p text:style-name="al">artikel 151 c Gemeentewet juncto artikel 2:77 van de Algemene Plaatselijke Verordening Uithoorn 2024.</text:p>
              </text:list-item>
            </text:list>
            <text:p text:style-name="al">
            <text:span text:style-name="nadrukcur">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gebied tussen Europarei 18 en Europarei 50 te Uithoorn aan te wijzen als openbare plaats waar cameratoezicht wordt ingevoerd;</text:p>
              </text:list-item>
              <text:list-item text:style-override="id1-3-2-2-1-2-2">
                <text:number>II.</text:number>
                <text:p text:style-name="al">dat de camerabeelden voor een periode van dertig dagen zullen worden bewaard;</text:p>
              </text:list-item>
              <text:list-item text:style-override="id1-3-2-2-1-2-3">
                <text:number>III.</text:number>
                <text:p text:style-name="al">dat geen sprake zal zijn van permanent uitlezen van de camera(‘s), maar dat afhankelijk van de specifieke situatie wel livebeelden (achteraf) uitgelezen kunnen worden;</text:p>
              </text:list-item>
              <text:list-item text:style-override="id1-3-2-2-1-2-4">
                <text:number>IV.</text:number>
                <text:p text:style-name="al">dat op dit cameratoezicht de privacybescherming van toepassing is zoals deze is neergelegd in de Wet op de Politieregisters;</text:p>
              </text:list-item>
              <text:list-item text:style-override="id1-3-2-2-1-2-5">
                <text:number>V.</text:number>
                <text:p text:style-name="al">te bepalen dat dit besluit in werking treedt de dag na bekendmaking in het gemeenteblad en dit besluit zes weken na bekendmaking en inwerkingtreding vervalt, en</text:p>
              </text:list-item>
              <text:list-item text:style-override="id1-3-2-2-1-2-6">
                <text:number>VI.</text:number>
                <text:p text:style-name="al">te bepalen dat onderhevig besluit wordt aangehaald als “Aanwijzingsbesluit cameratoezicht Europarei juli 2024”.</text:p>
              </text:list-item>
            </text:list>
          </text:section>
        </text:section>
        <text:section text:name="regeling-sluiting_id1-3-2-3" text:style-name="regeling-sluiting">
          <text:section text:name="ondertekening_id1-3-2-3-1">
            <text:p><text:span text:style-name="functie">Uithoorn, 17 oktober 2024</text:span></text:p>
          </text:section>
          <text:section text:name="ondertekening_id1-3-2-3-2">
            <text:p><text:span text:style-name="functie"/></text:p>
            <text:p><text:span text:style-name="functie">De burgemeester van Uithoorn,</text:span></text:p>
          </text:section>
          <text:section text:name="ondertekening_id1-3-2-3-3">
            <text:p><text:span text:style-name="functie"/></text:p>
            <text:p><text:span text:style-name="functie">Dhr. P.J. Heiliegers</text:span></text:p>
          </text:section>
        </text:section>
        <text:section text:name="nota-toelichting_id1-3-2-4" text:style-name="nota-toelichting">
          <text:p text:style-name="kop_level0"><text:span text:style-name="label"/> <text:span text:style-name="nr"/> </text:p>
          <text:p text:style-name="al">
          <text:span text:style-name="nadrukcur">Bezwaar</text:span>
        </text:p>
          <text:p text:style-name="al">Op grond van de Algemene wet be¬stuursrecht kan binnen zes weken na verzending/af¬gifte van deze brief een gemotiveerd bezwaarschrift worden ingediend bij de burgemeester van Uithoorn op <text:a xlink:href="https://www.uithoorn.nl/loket/product/bezwaarschrift-indienenhttps:/www.uithoorn.nl/bezwaar" xlink:type="simple"><text:span text:style-name="nadrukondlijn">https://www.uithoorn.nl/loket/product/bezwaarschrift-indienenhttps://www.uithoorn.nl/bezwaar</text:span></text:a> of via Postbus 8, 1420 AA te Uithoorn. </text:p>
          <text:p text:style-name="al"/>
          <text:p text:style-name="al">Een dergelijk bezwaarschrift heeft geen schorsende werking. Wel bestaat de mogelijkheid om de voorzitter van de sector bestuursrecht van de arrondissementsrechtbank, Postbus 75850, 1070 AW Amsterdam, om een voorlo¬pige voorziening te vragen. Een gemotiveerd verzoekschrift kan daartoe tot hem gericht worden. Voor de behandeling van een verzoek¬schrift worden door de rechtbank kosten in rekening gebracht.</text:p>
          <text:p text:style-name="al"/>
          <text:p text:style-name="al">Volledigheidshalve wordt erop gewezen dat ook andere belanghebbenden tegen deze beslissing bezwaren kunnen indienen. Verzocht wordt hiermee rekening te hou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219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9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9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Uithoorn 2024]|[https://lokaleregelgeving.overheid.nl/CVDR718931</meta:user-defined>
    <meta:user-defined meta:name="DCTERMS.alternative">Aanwijzingsbesluit cameratoezicht Europarei juli 2024</meta:user-defined>
    <dc:language>nl</dc:language>
    <meta:user-defined meta:name="OVERHEIDop.locatietype/OVERHEIDop.gebiedsmarkering">Gemeente</meta:user-defined>
    <meta:user-defined meta:name="DC.title">Aanwijzingsbesluit cameratoezicht Europarei juli 2024</meta:user-defined>
    <meta:user-defined meta:name="DCTERMS.W3CDTF/DCTERMS.available">2024-10-24</meta:user-defined>
    <meta:user-defined meta:name="DCTERMS.W3CDTF/OVERHEIDop.jaargang">2024</meta:user-defined>
    <meta:user-defined meta:name="OVERHEIDop.publicationIssue">442195</meta:user-defined>
    <meta:user-defined meta:name="OVERHEIDop.GmbID/DC.identifier">gmb-2024-442195</meta:user-defined>
    <meta:user-defined meta:name="OVERHEIDop.versieInformatie"/>
  </office:meta>
</office:document-meta>
</file>