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zwaarschriften Albrandswaard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Albrandswaard;</text:p>
            <text:p text:style-name="al"/>
            <text:p text:style-name="al">ieder voor zover het hun bevoegdheden betreft;</text:p>
            <text:p text:style-name="al"/>
            <text:p text:style-name="al">gelezen het voorstel van het college van burgemeester en wethouders van 23 januari 2024, nummer 905167;</text:p>
            <text:p text:style-name="al"/>
            <text:p text:style-name="al">gelet op artikel 2:15, artikel 7:2, artikel 7:13 en artikel 10:3 van de Algemene wet bestuursrecht, artikel 84, artikel 96, artikel 149 en artikel 156 van de Gemeentewet en artikel 3.4.2 van het Rechtspositiebesluit decentrale politieke ambtsdragers;</text:p>
            <text:p text:style-name="al"/>
            <text:p text:style-name="al">besluiten de volgende verordening vast te stellen:</text:p>
            <text:p text:style-name="al"/>
            <text:p text:style-name="al">
            <text:span text:style-name="nadrukvet">Verordening bezwaarschriften Albrandswaar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commissie: de Commissie bezwaarschriften als bedoeld in artikel 3, onverminderd artikel 19;</text:p>
                </text:list-item>
                <text:list-item text:style-override="id1-3-2-2-1-2-3-3">
                  <text:number>-</text:number>
                  <text:p text:style-name="al">verwerend orgaan: het bestuursorgaan dat de beslissing op bezwaar neemt.</text:p>
                </text:list-item>
              </text:list>
            </text:section>
            <text:section text:name="artikel_id1-3-2-2-1-3" text:style-name="artikel">
              <text:p text:style-name="artikel_kop_titel"><text:span text:style-name="artikel_kop_label">Artikel</text:span> <text:span text:style-name="artikel_kop_nr">2</text:span> Beperking toepassingsbereik verordening</text:p>
              <text:p text:style-name="al">Deze verordening is niet van toepassing op bezwaren tegen rechtspositionele besluiten.</text:p>
            </text:section>
            <text:p text:style-name="hoofdstuk_bottom"/>
          </text:section>
          <text:section text:name="hoofdstuk_id1-3-2-2-2" text:style-name="hoofdstuk">
            <text:p text:style-name="hoofdstuk_kop"><text:span text:style-name="label">Hoofdstuk</text:span> <text:span text:style-name="nr">2</text:span> Organisatorische bepalingen</text:p>
            <text:section text:name="paragraaf_id1-3-2-2-2-2" text:style-name="paragraaf">
              <text:p text:style-name="paragraaf_kop"><text:span text:style-name="label">Paragraaf</text:span> <text:span text:style-name="nr">2.1</text:span> Commissie bezwaarschriften</text:p>
              <text:section text:name="artikel_id1-3-2-2-2-2-2" text:style-name="artikel">
                <text:p text:style-name="artikel_kop_titel"><text:span text:style-name="artikel_kop_label">Artikel</text:span> <text:span text:style-name="artikel_kop_nr">3</text:span> Inleidende bepaling Commissie bezwaarschriften</text:p>
                <text:p text:style-name="al">Er is een Commissie bezwaarschriften, die belast is met advisering over beslissingen op bezwaar gemaakt tegen besluiten van de raad, het college of de burgemeester.</text:p>
              </text:section>
              <text:section text:name="artikel_id1-3-2-2-2-2-3" text:style-name="artikel">
                <text:p text:style-name="artikel_kop_titel"><text:span text:style-name="artikel_kop_label">Artikel</text:span> <text:span text:style-name="artikel_kop_nr">4</text:span> Samenstelling Commissie bezwaarschriften</text:p>
                <text:list text:style-name="id1-3-2-2-2-2-3-2">
                  <text:list-item text:style-override="id1-3-2-2-2-2-3-2">
                    <text:number>1.</text:number>
                    <text:p text:style-name="al">De commissie bestaat uit zoveel leden als nodig is voor een goede taakuitoefening.</text:p>
                  </text:list-item>
                  <text:list-item text:style-override="id1-3-2-2-2-2-3-3">
                    <text:number>2.</text:number>
                    <text:p text:style-name="al">Het college benoemt de leden van de commissie.</text:p>
                  </text:list-item>
                  <text:list-item text:style-override="id1-3-2-2-2-2-3-4">
                    <text:number>3.</text:number>
                    <text:p text:style-name="al">Het college benoemt uit de leden van de commissie een voorzitter en zoveel plaatsvervangende voorzitters als nodig is voor een goede taakuitoefening.</text:p>
                  </text:list-item>
                  <text:list-item text:style-override="id1-3-2-2-2-2-3-5">
                    <text:number>4.</text:number>
                    <text:p text:style-name="al">Het college kan de leden, de voorzitter en de plaatsvervangende voorzitters schorsen en hun ontslag verlenen.</text:p>
                  </text:list-item>
                  <text:list-item text:style-override="id1-3-2-2-2-2-3-6">
                    <text:number>5.</text:number>
                    <text:p text:style-name="al">Een lid van de commissie is niet tevens:</text:p>
                    <text:list text:style-name="id1-3-2-2-2-2-3-6-3">
                      <text:list-item text:style-override="id1-3-2-2-2-2-3-6-3-1">
                        <text:number>a.</text:number>
                        <text:p text:style-name="al">lid van het college of de raad;</text:p>
                      </text:list-item>
                      <text:list-item text:style-override="id1-3-2-2-2-2-3-6-3-2">
                        <text:number>b.</text:number>
                        <text:p text:style-name="al">lid van een ander orgaan van de gemeente Albrandswaard;</text:p>
                      </text:list-item>
                      <text:list-item text:style-override="id1-3-2-2-2-2-3-6-3-3">
                        <text:number>c.</text:number>
                        <text:p text:style-name="al">als ambtenaar in dienst van de gemeente Albrandswaard of de BAR-organisatie of diens rechtsopvolgers of uit anderen hoofde aan het gemeentebestuur ondergeschikt.</text:p>
                      </text:list-item>
                    </text:list>
                  </text:list-item>
                  <text:list-item text:style-override="id1-3-2-2-2-2-3-7">
                    <text:number>6.</text:number>
                    <text:p text:style-name="al">Het college verleent zo spoedig mogelijk ontslag aan leden bij wie een onverenigbaarheid als bedoeld in het vijfde lid zich voordoet.</text:p>
                  </text:list-item>
                </text:list>
              </text:section>
              <text:section text:name="artikel_id1-3-2-2-2-2-4" text:style-name="artikel">
                <text:p text:style-name="artikel_kop_titel"><text:span text:style-name="artikel_kop_label">Artikel</text:span> <text:span text:style-name="artikel_kop_nr">5</text:span> Benoemingstermijn</text:p>
                <text:list text:style-name="id1-3-2-2-2-2-4-2">
                  <text:list-item text:style-override="id1-3-2-2-2-2-4-2">
                    <text:number>1.</text:number>
                    <text:p text:style-name="al">Leden van de commissie worden benoemd voor de termijn van de dan zittende raad. Zij kunnen één keer worden herbenoemd.</text:p>
                  </text:list-item>
                  <text:list-item text:style-override="id1-3-2-2-2-2-4-3">
                    <text:number>2.</text:number>
                    <text:p text:style-name="al">In afwijking van het eerste lid kunnen leden die korter dan twee jaar voor het aftreden van de raad zijn benoemd, twee keer worden herbenoemd.</text:p>
                  </text:list-item>
                  <text:list-item text:style-override="id1-3-2-2-2-2-4-4">
                    <text:number>3.</text:number>
                    <text:p text:style-name="al">In afwijking van het eerste lid kunnen leden van de commissie vanwege hun bijzondere beroepsmatige deskundigheid meer dan één keer worden herbenoemd.</text:p>
                  </text:list-item>
                  <text:list-item text:style-override="id1-3-2-2-2-2-4-5">
                    <text:number>4.</text:number>
                    <text:p text:style-name="al">Leden van de commissie blijven na het verstrijken van hun benoemingstermijn hun functie vervullen totdat in hun opvolging is voorzien en blijven bevoegd ten aanzien van bezwaarschriften die aan hen ter behandeling zijn toegewezen. </text:p>
                  </text:list-item>
                </text:list>
              </text:section>
              <text:section text:name="artikel_id1-3-2-2-2-2-5" text:style-name="artikel">
                <text:p text:style-name="artikel_kop_titel"><text:span text:style-name="artikel_kop_label">Artikel</text:span> <text:span text:style-name="artikel_kop_nr">6</text:span> Taak voorzitter</text:p>
                <text:p text:style-name="al">De voorzitter vertegenwoordigt de commissie en bewaakt de kwaliteit van haar functioneren.</text:p>
              </text:section>
              <text:section text:name="artikel_id1-3-2-2-2-2-6" text:style-name="artikel">
                <text:p text:style-name="artikel_kop_titel"><text:span text:style-name="artikel_kop_label">Artikel</text:span> <text:span text:style-name="artikel_kop_nr">7</text:span> Vergoeding voorzitter en leden</text:p>
                <text:list text:style-name="id1-3-2-2-2-2-6-2">
                  <text:list-item text:style-override="id1-3-2-2-2-2-6-2">
                    <text:number>1.</text:number>
                    <text:p text:style-name="al">De vergoeding die de leden van de commissie ontvangen voor hun werkzaamheden, bedraagt een door het college vastgestelde factor vermenigvuldigd met de in artikel 3.4.1 van het Rechtspositiebesluit decentrale politieke ambtsdragers gegeven vergoedingen.</text:p>
                  </text:list-item>
                  <text:list-item text:style-override="id1-3-2-2-2-2-6-3">
                    <text:number>2.</text:number>
                    <text:p text:style-name="al">Het college stelt de factor vast voor de volgende werkzaamheden en op ten hoogste de gegeven maximale factor:</text:p>
                    <text:list text:style-name="id1-3-2-2-2-2-6-3-3">
                      <text:list-item text:style-override="id1-3-2-2-2-2-6-3-3-1">
                        <text:number>a.</text:number>
                        <text:p text:style-name="al">voor het bijwonen van een vergadering van de commissie voor het lid dat als voorzitter optreedt of aan wie het horen door de commissie is opgedragen: maximaal 2,5;</text:p>
                      </text:list-item>
                      <text:list-item text:style-override="id1-3-2-2-2-2-6-3-3-2">
                        <text:number>b.</text:number>
                        <text:p text:style-name="al">voor het bijwonen van een vergadering van de commissie voor de overige leden: maximaal 2,0;</text:p>
                      </text:list-item>
                      <text:list-item text:style-override="id1-3-2-2-2-2-6-3-3-3">
                        <text:number>c.</text:number>
                        <text:p text:style-name="al">voor de maandelijkse werkzaamheden van de voorzitter als bedoeld in artikel 4, derde lid: maximaal 0,5.</text:p>
                      </text:list-item>
                    </text:list>
                  </text:list-item>
                </text:list>
              </text:section>
            </text:section>
            <text:section text:name="paragraaf_id1-3-2-2-2-3" text:style-name="paragraaf">
              <text:p text:style-name="paragraaf_kop"><text:span text:style-name="label">Paragraaf</text:span> <text:span text:style-name="nr">2.2</text:span> Secretariaat van de Commissie bezwaarschriften</text:p>
              <text:section text:name="artikel_id1-3-2-2-2-3-2" text:style-name="artikel">
                <text:p text:style-name="artikel_kop_titel"><text:span text:style-name="artikel_kop_label">Artikel</text:span> <text:span text:style-name="artikel_kop_nr">8</text:span> Inleidende bepaling secretariaat van de Commissie bezwaarschriften</text:p>
                <text:p text:style-name="al">Er is een secretariaat van de Commissie bezwaarschriften, dat belast is met:</text:p>
                <text:list text:style-name="id1-3-2-2-2-3-2-3">
                  <text:list-item text:style-override="id1-3-2-2-2-3-2-3-1">
                    <text:number>a.</text:number>
                    <text:p text:style-name="al">het faciliteren van de communicatie tussen de commissie, de belanghebbenden en het verwerend orgaan;</text:p>
                  </text:list-item>
                  <text:list-item text:style-override="id1-3-2-2-2-3-2-3-2">
                    <text:number>b.</text:number>
                    <text:p text:style-name="al">het ondersteunen en adviseren van de commissie, waaronder het inhoudelijk voorbereiden van hoorzittingen, de verslaglegging van hoorzittingen en het opstellen van conceptadviezen;</text:p>
                  </text:list-item>
                  <text:list-item text:style-override="id1-3-2-2-2-3-2-3-3">
                    <text:number>c.</text:number>
                    <text:p text:style-name="al">het horen van belanghebbenden in bezwaarzaken waarin de commissie niet adviseert;</text:p>
                  </text:list-item>
                  <text:list-item text:style-override="id1-3-2-2-2-3-2-3-4">
                    <text:number>d.</text:number>
                    <text:p text:style-name="al">het bewaken van de goede procesorde.</text:p>
                  </text:list-item>
                </text:list>
              </text:section>
              <text:section text:name="artikel_id1-3-2-2-2-3-3" text:style-name="artikel">
                <text:p text:style-name="artikel_kop_titel"><text:span text:style-name="artikel_kop_label">Artikel</text:span> <text:span text:style-name="artikel_kop_nr">9</text:span> Secretarissen</text:p>
                <text:list text:style-name="id1-3-2-2-2-3-3-2">
                  <text:list-item text:style-override="id1-3-2-2-2-3-3-2">
                    <text:number>1.</text:number>
                    <text:p text:style-name="al">Het secretariaat bestaat uit de secretarissen van de commissie.</text:p>
                  </text:list-item>
                  <text:list-item text:style-override="id1-3-2-2-2-3-3-3">
                    <text:number>2.</text:number>
                    <text:p text:style-name="al">Secretarissen worden aangewezen bij of krachtens besluit van het college.</text:p>
                  </text:list-item>
                  <text:list-item text:style-override="id1-3-2-2-2-3-3-4">
                    <text:number>3.</text:number>
                    <text:p text:style-name="al">Bij of krachtens besluit van het college kunnen plaatsvervangend secretarissen worden aangewezen. De bepalingen in deze verordening die zien op secretarissen zijn mede van toepassing op plaatsvervangend secretarissen.</text:p>
                  </text:list-item>
                  <text:list-item text:style-override="id1-3-2-2-2-3-3-5">
                    <text:number>4.</text:number>
                    <text:p text:style-name="al">In deze verordening wordt onder “de secretaris” verstaan de secretaris die als secretaris optreedt.</text:p>
                  </text:list-item>
                </text:list>
              </text:section>
              <text:section text:name="artikel_id1-3-2-2-2-3-4" text:style-name="artikel">
                <text:p text:style-name="artikel_kop_titel"><text:span text:style-name="artikel_kop_label">Artikel</text:span> <text:span text:style-name="artikel_kop_nr">10</text:span> Afgeleide onafhankelijkheid secretarissen</text:p>
                <text:p text:style-name="al">Secretarissen zijn voor hun secretariaatswerkzaamheden uitsluitend verantwoording schuldig aan de commissie, behoudens de verplichtingen die voortvloeien uit afdeling 10.1.1 van de Algemene wet bestuursrecht.</text:p>
                <text:p text:style-name="al"/>
              </text:section>
            </text:section>
            <text:section text:name="paragraaf_id1-3-2-2-2-4" text:style-name="paragraaf">
              <text:p text:style-name="paragraaf_kop"><text:span text:style-name="label">Paragraaf</text:span> <text:span text:style-name="nr">2.3</text:span> Overige organisatorische bepalingen</text:p>
              <text:section text:name="artikel_id1-3-2-2-2-4-2" text:style-name="artikel">
                <text:p text:style-name="artikel_kop_titel"><text:span text:style-name="artikel_kop_label">Artikel</text:span> <text:span text:style-name="artikel_kop_nr">11</text:span> Ondertekening commissiebesluiten</text:p>
                <text:p text:style-name="al">Besluiten van de commissie worden door de voorzitter ondertekend en door een secretaris medeondertekend.</text:p>
              </text:section>
              <text:section text:name="artikel_id1-3-2-2-2-4-3" text:style-name="artikel">
                <text:p text:style-name="artikel_kop_titel"><text:span text:style-name="artikel_kop_label">Artikel</text:span> <text:span text:style-name="artikel_kop_nr">12</text:span> Register hoofd- en nevenfuncties</text:p>
                <text:list text:style-name="id1-3-2-2-2-4-3-2">
                  <text:list-item text:style-override="id1-3-2-2-2-4-3-2">
                    <text:number>1.</text:number>
                    <text:p text:style-name="al">Leden van de commissie leveren het secretariaat informatie aan over hun hoofd- en nevenfuncties bij aanvang van hun commissielidmaatschap, dan wel binnen één maand na aanvaarding van de hoofd- of nevenfunctie, en geven de wijzigingen daarin door aan het secretariaat.</text:p>
                  </text:list-item>
                  <text:list-item text:style-override="id1-3-2-2-2-4-3-3">
                    <text:number>2.</text:number>
                    <text:p text:style-name="al">De informatie betreft in ieder geval de omschrijving van de hoofd- of nevenfunctie, de organisatie voor wie de hoofd- of nevenfunctie wordt verricht en of de hoofd- of nevenfunctie bezoldigd of onbezoldigd is.</text:p>
                  </text:list-item>
                  <text:list-item text:style-override="id1-3-2-2-2-4-3-4">
                    <text:number>3.</text:number>
                    <text:p text:style-name="al">Het secretariaat houdt een register bij van de hoofd- en nevenfuncties van de leden van de commissie. Het register is openbaar en via internet beschikbaar.</text:p>
                  </text:list-item>
                </text:list>
              </text:section>
              <text:section text:name="artikel_id1-3-2-2-2-4-4" text:style-name="artikel">
                <text:p text:style-name="artikel_kop_titel"><text:span text:style-name="artikel_kop_label">Artikel</text:span> <text:span text:style-name="artikel_kop_nr">13</text:span> Jaarverslag</text:p>
                <text:p text:style-name="al">De commissie en het secretariaat brengen gezamenlijk jaarlijks een verslag uit over hun werkzaamheden aan de raad, het college en de burgemeester.</text:p>
              </text:section>
            </text:section>
            <text:p text:style-name="hoofdstuk_bottom"/>
          </text:section>
          <text:section text:name="hoofdstuk_id1-3-2-2-3" text:style-name="hoofdstuk">
            <text:p text:style-name="hoofdstuk_kop"><text:span text:style-name="label">Hoofdstuk</text:span> <text:span text:style-name="nr">3</text:span> Bezwaarprocedure</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14</text:span> Procedures</text:p>
                <text:list text:style-name="id1-3-2-2-3-2-2-2">
                  <text:list-item text:style-override="id1-3-2-2-3-2-2-2">
                    <text:number>1.</text:number>
                    <text:p text:style-name="al">De commissie adviseert over een te nemen beslissing op bezwaar, tenzij de beslissing op bezwaar ambtelijk wordt voorbereid.</text:p>
                  </text:list-item>
                  <text:list-item text:style-override="id1-3-2-2-3-2-2-3">
                    <text:number>2.</text:number>
                    <text:p text:style-name="al">Een beslissing op bezwaar wordt ambtelijk voorbereid als het bezwaar kennelijk niet-ontvankelijk is of behoort tot een door het college of de burgemeester aangewezen categorie bezwaren voor zover het bezwaren tegen hun besluiten betreft.</text:p>
                  </text:list-item>
                  <text:list-item text:style-override="id1-3-2-2-3-2-2-4">
                    <text:number>3.</text:number>
                    <text:p text:style-name="al">In afwijking van het tweede lid adviseert de commissie over een te nemen beslissing op bezwaar als:</text:p>
                    <text:list text:style-name="id1-3-2-2-3-2-2-4-3">
                      <text:list-item text:style-override="id1-3-2-2-3-2-2-4-3-1">
                        <text:number>a.</text:number>
                        <text:p text:style-name="al">de raad het verwerend orgaan is;</text:p>
                      </text:list-item>
                      <text:list-item text:style-override="id1-3-2-2-3-2-2-4-3-2">
                        <text:number>b.</text:number>
                        <text:p text:style-name="al">de commissie het bezwaar reeds in behandeling heeft genomen; of</text:p>
                      </text:list-item>
                      <text:list-item text:style-override="id1-3-2-2-3-2-2-4-3-3">
                        <text:number>c.</text:number>
                        <text:p text:style-name="al">de secretaris daartoe besluit.</text:p>
                      </text:list-item>
                    </text:list>
                  </text:list-item>
                </text:list>
              </text:section>
              <text:section text:name="artikel_id1-3-2-2-3-2-3" text:style-name="artikel">
                <text:p text:style-name="artikel_kop_titel"><text:span text:style-name="artikel_kop_label">Artikel</text:span> <text:span text:style-name="artikel_kop_nr">15</text:span> Bevoegdheden secretaris</text:p>
                <text:list text:style-name="id1-3-2-2-3-2-3-2">
                  <text:list-item text:style-override="id1-3-2-2-3-2-3-2">
                    <text:number>1.</text:number>
                    <text:p text:style-name="al">De secretaris wordt gemandateerd dan wel gemachtigd de bevoegdheden die voortvloeien uit hoofdstukken 2, 6 en 7 van de Algemene wet bestuursrecht voor de toepassing van deze verordening uit te oefenen, tenzij uit de Algemene wet bestuursrecht of deze verordening het tegendeel blijkt.</text:p>
                  </text:list-item>
                  <text:list-item text:style-override="id1-3-2-2-3-2-3-3">
                    <text:number>2.</text:number>
                    <text:p text:style-name="al">Het in het eerste lid gegeven mandaat geldt niet voor het nemen van een beslissing op bezwaar, het besluiten op een verzoek om in te stemmen met rechtstreeks beroep als bedoeld in artikel 7:1a van de Algemene wet bestuursrecht en het besluiten op een verzoek om proceskostenvergoeding als bedoeld in artikel 7:15 van de Algemene wet bestuursrecht.</text:p>
                  </text:list-item>
                  <text:list-item text:style-override="id1-3-2-2-3-2-3-4">
                    <text:number>3.</text:number>
                    <text:p text:style-name="al">Het verwerend orgaan stelt aan de secretaris, al dan niet op verzoek, de gegevens ter beschikking die nodig zijn voor een goede vervulling van diens taak.</text:p>
                  </text:list-item>
                </text:list>
              </text:section>
              <text:section text:name="artikel_id1-3-2-2-3-2-4" text:style-name="artikel">
                <text:p text:style-name="artikel_kop_titel"><text:span text:style-name="artikel_kop_label">Artikel</text:span> <text:span text:style-name="artikel_kop_nr">16</text:span> Elektronisch indienen bezwaarschrift</text:p>
                <text:list text:style-name="id1-3-2-2-3-2-4-2">
                  <text:list-item text:style-override="id1-3-2-2-3-2-4-2">
                    <text:number>1.</text:number>
                    <text:p text:style-name="al">Het college kan de weg van elektronische indiening van bezwaarschriften gericht aan de raad openen.</text:p>
                  </text:list-item>
                  <text:list-item text:style-override="id1-3-2-2-3-2-4-3">
                    <text:number>2.</text:number>
                    <text:p text:style-name="al">Aan de elektronische indiening van bezwaarschriften kunnen het college en de burgemeester nadere eisen stellen, het college voor bezwaarschriften gericht aan het college en aan de raad.</text:p>
                  </text:list-item>
                  <text:list-item text:style-override="id1-3-2-2-3-2-4-4">
                    <text:number>3.</text:number>
                    <text:p text:style-name="al">Als nadere eisen als bedoeld in het tweede lid kunnen een bij of krachtens wettelijk voorschrift voorgeschreven middel van elektronische identificatie en een KvK-nummer worden geëist.</text:p>
                  </text:list-item>
                </text:list>
                <text:p text:style-name="al"/>
              </text:section>
            </text:section>
            <text:section text:name="paragraaf_id1-3-2-2-3-3" text:style-name="paragraaf">
              <text:p text:style-name="paragraaf_kop"><text:span text:style-name="label">Paragraaf</text:span> <text:span text:style-name="nr">3.2</text:span> Behandeling door de Commissie bezwaarschriften</text:p>
              <text:section text:name="artikel_id1-3-2-2-3-3-2" text:style-name="artikel">
                <text:p text:style-name="artikel_kop_titel"><text:span text:style-name="artikel_kop_label">Artikel</text:span> <text:span text:style-name="artikel_kop_nr">17</text:span> Toepassingsbereik paragraaf</text:p>
                <text:p text:style-name="al">Deze paragraaf is van toepassing op bezwaarprocedures waarin de commissie adviseert over de te nemen beslissing op bezwaar.</text:p>
              </text:section>
              <text:section text:name="artikel_id1-3-2-2-3-3-3" text:style-name="artikel">
                <text:p text:style-name="artikel_kop_titel"><text:span text:style-name="artikel_kop_label">Artikel</text:span> <text:span text:style-name="artikel_kop_nr">18</text:span> Behandelende commissieleden</text:p>
                <text:list text:style-name="id1-3-2-2-3-3-3-2">
                  <text:list-item text:style-override="id1-3-2-2-3-3-3-2">
                    <text:number>1.</text:number>
                    <text:p text:style-name="al">De secretaris wijst een ingekomen bezwaarschrift toe aan drie leden van de commissie. Deze leden treden voor de behandeling van het bezwaar op als commissie als bedoeld in artikel 7:13 van de Algemene wet bestuursrecht.</text:p>
                  </text:list-item>
                  <text:list-item text:style-override="id1-3-2-2-3-3-3-3">
                    <text:number>2.</text:number>
                    <text:p text:style-name="al">De secretaris wijst uit de leden als bedoeld in het eerste lid een voorzitter aan, die voor de behandeling van het bezwaar optreedt als voorzitter.</text:p>
                  </text:list-item>
                  <text:list-item text:style-override="id1-3-2-2-3-3-3-4">
                    <text:number>3.</text:number>
                    <text:p text:style-name="al">De secretaris kan, met inachtneming van de goede procesorde, gedurende de behandeling van het bezwaar de toewijzing en de aanwijzing als bedoeld in het eerste respectievelijk tweede lid wijzigen.</text:p>
                  </text:list-item>
                  <text:list-item text:style-override="id1-3-2-2-3-3-3-5">
                    <text:number>4.</text:number>
                    <text:p text:style-name="al">Leden nemen niet deel aan de behandeling van een bezwaarschrift als daarbij hun onpartijdigheid in het geding kan zijn.</text:p>
                  </text:list-item>
                </text:list>
              </text:section>
              <text:section text:name="artikel_id1-3-2-2-3-3-4" text:style-name="artikel">
                <text:p text:style-name="artikel_kop_titel"><text:span text:style-name="artikel_kop_label">Artikel</text:span> <text:span text:style-name="artikel_kop_nr">19</text:span> Aanvullende definities</text:p>
                <text:p text:style-name="al">In de rest van deze paragraaf wordt verstaan onder:</text:p>
                <text:list text:style-name="id1-3-2-2-3-3-4-3">
                  <text:list-item text:style-override="id1-3-2-2-3-3-4-3-1">
                    <text:number>-</text:number>
                    <text:p text:style-name="al">commissie: de leden als bedoeld in artikel 18, eerste lid;</text:p>
                  </text:list-item>
                  <text:list-item text:style-override="id1-3-2-2-3-3-4-3-2">
                    <text:number>-</text:number>
                    <text:p text:style-name="al">voorzitter: de voorzitter als bedoeld in artikel 18, tweede lid.</text:p>
                  </text:list-item>
                </text:list>
              </text:section>
              <text:section text:name="artikel_id1-3-2-2-3-3-5" text:style-name="artikel">
                <text:p text:style-name="artikel_kop_titel"><text:span text:style-name="artikel_kop_label">Artikel</text:span> <text:span text:style-name="artikel_kop_nr">20</text:span> Onderzoek</text:p>
                <text:list text:style-name="id1-3-2-2-3-3-5-2">
                  <text:list-item text:style-override="id1-3-2-2-3-3-5-2">
                    <text:number>1.</text:number>
                    <text:p text:style-name="al">De voorzitter kan uit eigen beweging of op verzoek van de commissie advies inwinnen, onderzoek doen of laten doen en deskundigen uitnodigen tijdens de hoorzitting te verschijnen. Als daaraan kosten zijn verbonden, dan maakt de voorzitter van zijn bevoegdheid uitsluitend gebruik nadat bij of krachtens besluit van het college daartoe toestemming is verleend. De voorzitter is bevoegd ter zake de nodige handelingen te verrichten.</text:p>
                  </text:list-item>
                  <text:list-item text:style-override="id1-3-2-2-3-3-5-3">
                    <text:number>2.</text:number>
                    <text:p text:style-name="al">De voorzitter en de commissie kunnen het verwerend orgaan verzoeken onderzoek te doen. Het verwerend orgaan voldoet aan het verzoek, tenzij zwaarwegende redenen zich daartegen verzetten.</text:p>
                  </text:list-item>
                </text:list>
              </text:section>
              <text:section text:name="artikel_id1-3-2-2-3-3-6" text:style-name="artikel">
                <text:p text:style-name="artikel_kop_titel"><text:span text:style-name="artikel_kop_label">Artikel</text:span> <text:span text:style-name="artikel_kop_nr">21</text:span> Horen</text:p>
                <text:list text:style-name="id1-3-2-2-3-3-6-2">
                  <text:list-item text:style-override="id1-3-2-2-3-3-6-2">
                    <text:number>1.</text:number>
                    <text:p text:style-name="al">De secretaris bepaalt plaats en tijdstip van de hoorzitting waarin belanghebbenden en een vertegenwoordiger van het verwerend orgaan in de gelegenheid worden gesteld zich door de commissie te laten horen en de wijze waarop deze hoorzitting plaatsvindt.</text:p>
                  </text:list-item>
                  <text:list-item text:style-override="id1-3-2-2-3-3-6-3">
                    <text:number>2.</text:number>
                    <text:p text:style-name="al">De commissie beslist over de toepassing van artikel 7:6, tweede en vierde lid, van de Algemene wet bestuursrecht.</text:p>
                  </text:list-item>
                  <text:list-item text:style-override="id1-3-2-2-3-3-6-4">
                    <text:number>3.</text:number>
                    <text:p text:style-name="al">De secretaris nodigt de belanghebbenden en een vertegenwoordiger van het verwerend orgaan ten minste twee weken voor de hoorzitting uit. De secretaris kan in bijzondere omstandigheden van deze termijn afwijken.</text:p>
                  </text:list-item>
                  <text:list-item text:style-override="id1-3-2-2-3-3-6-5">
                    <text:number>4.</text:number>
                    <text:p text:style-name="al">De voorzitter of het lid aan wie het horen is opgedragen, is belast met de handhaving van de orde tijdens de hoorzitting.</text:p>
                  </text:list-item>
                  <text:list-item text:style-override="id1-3-2-2-3-3-6-6">
                    <text:number>5.</text:number>
                    <text:p text:style-name="al">Het verslag van het horen bevat ten minste de namen van de aanwezigen en hun hoedanigheid, met uitzondering van eventuele toehoorders, de vermelding of het horen in het openbaar heeft plaatsgevonden, een zakelijke vermelding van hetgeen is gezegd en wat verder tijdens de hoorzitting is voorgevallen, en een vermelding van de stukken die tijdens de hoorzitting zijn overgelegd. De stukken die tijdens de hoorzitting zijn overgelegd, kunnen aan het verslag worden gehecht.</text:p>
                  </text:list-item>
                </text:list>
              </text:section>
              <text:section text:name="artikel_id1-3-2-2-3-3-7" text:style-name="artikel">
                <text:p text:style-name="artikel_kop_titel"><text:span text:style-name="artikel_kop_label">Artikel</text:span> <text:span text:style-name="artikel_kop_nr">22</text:span> Advies</text:p>
                <text:list text:style-name="id1-3-2-2-3-3-7-2">
                  <text:list-item text:style-override="id1-3-2-2-3-3-7-2">
                    <text:number>1.</text:number>
                    <text:p text:style-name="al">De commissie beraadslaagt en beslist achter gesloten deuren over het uit te brengen advies.</text:p>
                  </text:list-item>
                  <text:list-item text:style-override="id1-3-2-2-3-3-7-3">
                    <text:number>2.</text:number>
                    <text:p text:style-name="al">Over het uit te brengen advies wordt bij meerderheid van stemmen beslist. Als de stemmen staken, dan beslist de stem van de voorzitter. Van een minderheidsstandpunt wordt in het advies melding gemaakt als die minderheid dat verlangt.</text:p>
                  </text:list-item>
                  <text:list-item text:style-override="id1-3-2-2-3-3-7-4">
                    <text:number>3.</text:number>
                    <text:p text:style-name="al">Het advies is gemotiveerd en omvat een voorstel over de te nemen beslissing op het bezwaar.</text:p>
                  </text:list-item>
                  <text:list-item text:style-override="id1-3-2-2-3-3-7-5">
                    <text:number>4.</text:number>
                    <text:p text:style-name="al">Als de commissie toepassing heeft gegeven aan artikel 7:3, artikel 7:4, zesde lid, of artikel 7:6, tweede of vierde lid, van de Algemene wet bestuursrecht, dan vermeldt het advies de reden daarvan.</text:p>
                  </text:list-item>
                  <text:list-item text:style-override="id1-3-2-2-3-3-7-6">
                    <text:number>5.</text:number>
                    <text:p text:style-name="al">Het advies wordt door de voorzitter ondertekend en door de secretaris medeondertekend.</text:p>
                  </text:list-item>
                  <text:list-item text:style-override="id1-3-2-2-3-3-7-7">
                    <text:number>6.</text:number>
                    <text:p text:style-name="al">Het verslag van het horen wordt gevoegd bij het advies en maakt daarvan deel uit.</text:p>
                  </text:list-item>
                </text:list>
                <text:p text:style-name="al"/>
              </text:section>
            </text:section>
            <text:section text:name="paragraaf_id1-3-2-2-3-4" text:style-name="paragraaf">
              <text:p text:style-name="paragraaf_kop"><text:span text:style-name="label">Paragraaf</text:span> <text:span text:style-name="nr">3.3</text:span> Ambtelijke voorbereiding</text:p>
              <text:section text:name="artikel_id1-3-2-2-3-4-2" text:style-name="artikel">
                <text:p text:style-name="artikel_kop_titel"><text:span text:style-name="artikel_kop_label">Artikel</text:span> <text:span text:style-name="artikel_kop_nr">23</text:span> Toepassingsbereik paragraaf</text:p>
                <text:p text:style-name="al">Deze paragraaf is van toepassing op bezwaarprocedures waarin de beslissing op bezwaar ambtelijk wordt voorbereid.</text:p>
              </text:section>
              <text:section text:name="artikel_id1-3-2-2-3-4-3" text:style-name="artikel">
                <text:p text:style-name="artikel_kop_titel"><text:span text:style-name="artikel_kop_label">Artikel</text:span> <text:span text:style-name="artikel_kop_nr">24</text:span> Onderzoek</text:p>
                <text:p text:style-name="al">De secretaris kan het verwerend orgaan verzoeken onderzoek te doen. Het verwerend orgaan voldoet aan het verzoek, tenzij zwaarwegende redenen zich daartegen verzetten.</text:p>
              </text:section>
              <text:section text:name="artikel_id1-3-2-2-3-4-4" text:style-name="artikel">
                <text:p text:style-name="artikel_kop_titel"><text:span text:style-name="artikel_kop_label">Artikel</text:span> <text:span text:style-name="artikel_kop_nr">25</text:span> Horen</text:p>
                <text:list text:style-name="id1-3-2-2-3-4-4-2">
                  <text:list-item text:style-override="id1-3-2-2-3-4-4-2">
                    <text:number>1.</text:number>
                    <text:p text:style-name="al">Het horen van belanghebbenden vindt plaats door de secretaris.</text:p>
                  </text:list-item>
                  <text:list-item text:style-override="id1-3-2-2-3-4-4-3">
                    <text:number>2.</text:number>
                    <text:p text:style-name="al">De secretaris bepaalt plaats en tijdstip van de hoorzitting waarin belanghebbenden in de gelegenheid worden gesteld zich te laten horen en de wijze waarop deze hoorzitting plaatsvindt.</text:p>
                  </text:list-item>
                  <text:list-item text:style-override="id1-3-2-2-3-4-4-4">
                    <text:number>3.</text:number>
                    <text:p text:style-name="al">De secretaris nodigt de belanghebbenden ten minste twee weken voor de hoorzitting uit. De secretaris kan in bijzondere omstandigheden van deze termijn afwijken.</text:p>
                  </text:list-item>
                  <text:list-item text:style-override="id1-3-2-2-3-4-4-5">
                    <text:number>4.</text:number>
                    <text:p text:style-name="al">Het verslag van het horen bevat ten minste de namen van de aanwezigen en hun hoedanigheid, met uitzondering van eventuele toehoorders, de vermelding of het horen in het openbaar heeft plaatsgevonden, een zakelijke vermelding van hetgeen is gezegd en wat verder tijdens de hoorzitting is voorgevallen, en een vermelding van de stukken die tijdens de hoorzitting zijn overgelegd. De stukken die tijdens de hoorzitting zijn overgelegd, kunnen aan het verslag worden gehecht.</text:p>
                  </text:list-item>
                </text:list>
              </text:section>
              <text:section text:name="artikel_id1-3-2-2-3-4-5" text:style-name="artikel">
                <text:p text:style-name="artikel_kop_titel"><text:span text:style-name="artikel_kop_label">Artikel</text:span> <text:span text:style-name="artikel_kop_nr">26</text:span> Rol secretaris beslissing op bezwaar</text:p>
                <text:p text:style-name="al">De secretaris brengt zijn zienswijze naar voren over de te nemen beslissing op bezwaa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Intrekken oude regeling</text:p>
              <text:p text:style-name="al">De Verordening bezwaarschriften Albrandswaard 2018 wordt ingetrokken.</text:p>
            </text:section>
            <text:section text:name="artikel_id1-3-2-2-4-3" text:style-name="artikel">
              <text:p text:style-name="artikel_kop_titel"><text:span text:style-name="artikel_kop_label">Artikel</text:span> <text:span text:style-name="artikel_kop_nr">28</text:span> Omhangbepaling benoemingsbesluiten</text:p>
              <text:p text:style-name="al">Benoemingsbesluiten die zijn genomen op grond van artikel 3 van de Verordening bezwaarschriften Albrandswaard 2018, gelden als benoemingsbesluit op grond van artikel 4 van deze verordening.</text:p>
            </text:section>
            <text:section text:name="artikel_id1-3-2-2-4-4" text:style-name="artikel">
              <text:p text:style-name="artikel_kop_titel"><text:span text:style-name="artikel_kop_label">Artikel</text:span> <text:span text:style-name="artikel_kop_nr">29</text:span> Inwerkingtreding</text:p>
              <text:p text:style-name="al">Deze verordening treedt in werking op een door het college te bepalen dag.</text:p>
            </text:section>
            <text:section text:name="artikel_id1-3-2-2-4-5" text:style-name="artikel">
              <text:p text:style-name="artikel_kop_titel"><text:span text:style-name="artikel_kop_label">Artikel</text:span> <text:span text:style-name="artikel_kop_nr">30</text:span> Citeertitel</text:p>
              <text:p text:style-name="al">Deze verordening wordt aangehaald als: Verordening bezwaarschriften Albrandswaard 2024.</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Albrandswaard op 23 januari 2024</text:span></text:p>
          </text:section>
          <text:section text:name="ondertekening_id1-3-2-3-2">
            <text:p>de burgemeester, </text:p>
            <text:p><text:span text:style-name="functie">drs. Jolanda de Witte</text:span></text:p>
          </text:section>
          <text:section text:name="ondertekening_id1-3-2-3-3">
            <text:p><text:span text:style-name="functie">Aldus vastgesteld door het college van burgemeester en wethouders van de gemeente Albrandswaard op 23 januari 2024,</text:span></text:p>
          </text:section>
          <text:section text:name="ondertekening_id1-3-2-3-4">
            <text:p><text:span text:style-name="functie">de secretaris, </text:span></text:p>
            <text:p><text:span text:style-name="functie">mr. drs. Florus van der Linden </text:span></text:p>
          </text:section>
          <text:section text:name="ondertekening_id1-3-2-3-5">
            <text:p><text:span text:style-name="functie">de burgemeester,</text:span></text:p>
            <text:p><text:span text:style-name="functie"> drs. Jolanda de Witte</text:span></text:p>
          </text:section>
          <text:section text:name="ondertekening_id1-3-2-3-6">
            <text:p>Aldus vastgesteld door de raad van de gemeente Albrandswaard in zijn openbare vergadering van 26 februari 2024,</text:p>
          </text:section>
          <text:section text:name="ondertekening_id1-3-2-3-7">
            <text:p>de griffier, </text:p>
            <text:p><text:span text:style-name="functie">drs. Leendert Groenenboom </text:span></text:p>
          </text:section>
          <text:section text:name="ondertekening_id1-3-2-3-8">
            <text:p><text:span text:style-name="functie"> 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21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Recht | Organisatie en beleid</meta:user-defined>
    <meta:user-defined meta:name="DC.source">artikel 10:3 van de Algemene wet bestuursrecht]|[1.0:c:BWBR0005537&amp;artikel=10%3A3&amp;g=2024-01-01</meta:user-defined>
    <meta:user-defined meta:name="DC.source">artikel 84 van de Gemeentewet]|[1.0:c:BWBR0005416&amp;artikel=84&amp;g=2024-01-31</meta:user-defined>
    <meta:user-defined meta:name="DC.source">artikel 96 van de Gemeentewet]|[1.0:c:BWBR0005416&amp;artikel=96&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artikel 3.4.2 van het Rechtspositiebesluit decentrale politieke ambtsdragers]|[1.0:c:BWBR0041522&amp;artikel=3.4.2&amp;g=2024-01-01</meta:user-defined>
    <meta:user-defined meta:name="DC.source">artikel 2:15 van de Algemene wet bestuursrecht]|[1.0:c:BWBR0005537&amp;artikel=2%3A15&amp;g=2024-01-01</meta:user-defined>
    <meta:user-defined meta:name="DC.source">artikel 7:2 van de Algemene wet bestuursrecht]|[1.0:c:BWBR0005537&amp;artikel=7%3A2&amp;g=2024-01-01</meta:user-defined>
    <meta:user-defined meta:name="DC.source">artikel 7:13 van de Algemene wet bestuursrecht]|[1.0:c:BWBR0005537&amp;artikel=7%3A13&amp;g=2024-01-01</meta:user-defined>
    <meta:user-defined meta:name="DCTERMS.alternative">Verordening bezwaarschriften Albrandswaard 2024</meta:user-defined>
    <dc:language>nl</dc:language>
    <meta:user-defined meta:name="OVERHEIDop.locatietype/OVERHEIDop.gebiedsmarkering">Gemeente</meta:user-defined>
    <meta:user-defined meta:name="DC.title">Verordening bezwaarschriften Albrandswaard 2024</meta:user-defined>
    <meta:user-defined meta:name="DCTERMS.W3CDTF/DCTERMS.available">2024-10-21</meta:user-defined>
    <meta:user-defined meta:name="DCTERMS.W3CDTF/OVERHEIDop.jaargang">2024</meta:user-defined>
    <meta:user-defined meta:name="OVERHEIDop.publicationIssue">442193</meta:user-defined>
    <meta:user-defined meta:name="OVERHEIDop.betreftRegeling">CVDR725715_1</meta:user-defined>
    <meta:user-defined meta:name="xs:date/OVERHEIDop.startdatum">2024-11-01</meta:user-defined>
    <meta:user-defined meta:name="OVERHEIDop.GmbID/DC.identifier">gmb-2024-442193</meta:user-defined>
    <meta:user-defined meta:name="OVERHEIDop.versieInformatie"/>
  </office:meta>
</office:document-meta>
</file>