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winterwandeltocht op 12 januari 2025 - start en finish aan de Westerweg 12 in Noordwijk (Dorphuis De Weme)</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Westerkwartier een aanvraag ontvangen voor het organiseren van een winterwandeltocht op 12 januari 2025 op locatie start en finish aan de Westerweg 12 in Noordwijk (Dorphuis De Weme). De aanvraag is geregistreerd onder zaaknummer 202400847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1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473</meta:user-defined>
    <dc:language>nl</dc:language>
    <meta:user-defined meta:name="OVERHEIDop.locatietype/OVERHEIDop.gebiedsmarkering">Punt</meta:user-defined>
    <meta:user-defined meta:name="DC.title">Ontvangst aanvraag: Evenementenvergunning - een winterwandeltocht op 12 januari 2025 - start en finish aan de Westerweg 12 in Noordwijk (Dorphuis De Weme)</meta:user-defined>
    <meta:user-defined meta:name="DCTERMS.W3CDTF/DCTERMS.available">2024-10-21</meta:user-defined>
    <meta:user-defined meta:name="DCTERMS.W3CDTF/OVERHEIDop.jaargang">2024</meta:user-defined>
    <meta:user-defined meta:name="OVERHEIDop.publicationIssue">442183</meta:user-defined>
    <meta:user-defined meta:name="OVERHEIDop.GmbID/DC.identifier">gmb-2024-442183</meta:user-defined>
    <meta:user-defined meta:name="OVERHEIDop.versieInformatie"/>
  </office:meta>
</office:document-meta>
</file>