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groten van de entresolvloer en het plaatsen van een hekwerk - Tussendiepen 33, 9206A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ussendiepen 33, 9206AB Drachten, het vergroten van de entresolvloer en het plaatsen van een hekwerk, Z2023-00000864, datum bekendmaking: 25 jan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21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64</meta:user-defined>
    <meta:user-defined meta:name="DCTERMS.abstract">Verleende omgevingsvergunning, Tussendiepen 33, 9206AB Drachten, het vergroten van de entresolvloer en het plaatsen van een hekwerk, zaaknummer: Z2023-00000864, datum bekendmaking: 25 januari 2024</meta:user-defined>
    <dc:language>nl</dc:language>
    <meta:user-defined meta:name="OVERHEIDop.locatietype/OVERHEIDop.gebiedsmarkering">Punt</meta:user-defined>
    <meta:user-defined meta:name="DC.title">Gemeente Smallingerland - verlening omgevingsvergunning - het vergroten van de entresolvloer en het plaatsen van een hekwerk - Tussendiepen 33, 9206AB Drachten</meta:user-defined>
    <meta:user-defined meta:name="DCTERMS.W3CDTF/DCTERMS.available">2024-01-29</meta:user-defined>
    <meta:user-defined meta:name="DCTERMS.W3CDTF/OVERHEIDop.jaargang">2024</meta:user-defined>
    <meta:user-defined meta:name="OVERHEIDop.publicationIssue">44218</meta:user-defined>
    <meta:user-defined meta:name="OVERHEIDop.GmbID/DC.identifier">gmb-2024-44218</meta:user-defined>
    <meta:user-defined meta:name="OVERHEIDop.versieInformatie"/>
  </office:meta>
</office:document-meta>
</file>