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uilpad 1, 1509 AS Zaandam - het plaatsen van parkeer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141 - het plaatsen van parkeerborden -  - op de locatie Kuilpad 1, 1509 AS Zaandam</text:p>
            <text:p text:style-name="common-al">Besluit verzonden: 14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17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7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7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141</meta:user-defined>
    <dc:language>nl</dc:language>
    <meta:user-defined meta:name="OVERHEIDop.locatietype/OVERHEIDop.gebiedsmarkering">Punt</meta:user-defined>
    <meta:user-defined meta:name="DC.title">Verleende omgevingsvergunning - Kuilpad 1, 1509 AS Zaandam - het plaatsen van parkeerbord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74</meta:user-defined>
    <meta:user-defined meta:name="OVERHEIDop.GmbID/DC.identifier">gmb-2024-442174</meta:user-defined>
    <meta:user-defined meta:name="OVERHEIDop.versieInformatie"/>
  </office:meta>
</office:document-meta>
</file>