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Vestdijk 20 5091C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plaatsen van een carport aan Vestdijk 20 5091CL Oost West en Middelbeers. Het kenmerk van de gemeente voor deze zaak is 08235964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6-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216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6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6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643</meta:user-defined>
    <meta:user-defined meta:name="DCTERMS.abstract">plaats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carport aan Vestdijk 20 5091CL Oost West en Middelbeers</meta:user-defined>
    <meta:user-defined meta:name="DCTERMS.W3CDTF/DCTERMS.available">2024-10-21</meta:user-defined>
    <meta:user-defined meta:name="DCTERMS.W3CDTF/OVERHEIDop.jaargang">2024</meta:user-defined>
    <meta:user-defined meta:name="OVERHEIDop.publicationIssue">442167</meta:user-defined>
    <meta:user-defined meta:name="OVERHEIDop.GmbID/DC.identifier">gmb-2024-442167</meta:user-defined>
    <meta:user-defined meta:name="OVERHEIDop.versieInformatie"/>
  </office:meta>
</office:document-meta>
</file>