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billboard reclame,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 het plaatsen van dubbelzijdig digitale billboard reclame, 27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1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12</meta:user-defined>
    <meta:user-defined meta:name="DCTERMS.abstract">DLF6 Beatrixlaan, noorden N470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billboard reclame, Prinses Beatrixlaan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161</meta:user-defined>
    <meta:user-defined meta:name="OVERHEIDop.GmbID/DC.identifier">gmb-2024-442161</meta:user-defined>
    <meta:user-defined meta:name="OVERHEIDop.versieInformatie"/>
  </office:meta>
</office:document-meta>
</file>