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een pensionstal met bedrijfswoning Dankerseweg 10, 3211 LA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afwijken van het omgevingsplan voor de vervolgfunctie pensionstal met bedrijfs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Afwijken van regels in het omgevingspla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Dankerseweg</text:p>
            <text:p text:style-name="common-al">10  </text:p>
            <text:p text:style-name="common-al">3211 LA Geervliet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242644</text:p>
            <text:p text:style-name="common-al">
            
          </text:p>
            <text:p text:style-name="common-al">Datum ontvangst</text:p>
            <text:p text:style-name="common-al">22-08-2024</text:p>
            <text:p text:style-name="common-al">
            
          </text:p>
            <text:p text:style-name="common-al">Datum besluit</text:p>
            <text:p text:style-name="common-al">17-10-2024</text:p>
            <text:p text:style-name="common-al">
            
          </text:p>
            <text:p text:style-name="common-al">Bezwaar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215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5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5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242644</meta:user-defined>
    <meta:user-defined meta:name="DCTERMS.abstract">Afwijken van het omgevingsplan voor de vervolgfunctie pensionstal met bedrijfswoning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een pensionstal met bedrijfswoning Dankerseweg 10, 3211 LA Geervliet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157</meta:user-defined>
    <meta:user-defined meta:name="OVERHEIDop.GmbID/DC.identifier">gmb-2024-442157</meta:user-defined>
    <meta:user-defined meta:name="OVERHEIDop.versieInformatie"/>
  </office:meta>
</office:document-meta>
</file>