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97 2021CT Haarlem, 0392-2024-0145954, het ombouwen van de schuur en aanbouwen van een overkapping, ontvangen op 17-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1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954</meta:user-defined>
    <meta:user-defined meta:name="DCTERMS.abstract">het ombouwen van de schuur en aanbouw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97 2021CT Haarlem, 0392-2024-0145954, het ombouwen van de schuur en aanbouwen van een overkapping, ontvangen op 17-10-2024</meta:user-defined>
    <meta:user-defined meta:name="DCTERMS.W3CDTF/DCTERMS.available">2024-10-21</meta:user-defined>
    <meta:user-defined meta:name="DCTERMS.W3CDTF/OVERHEIDop.jaargang">2024</meta:user-defined>
    <meta:user-defined meta:name="OVERHEIDop.publicationIssue">442153</meta:user-defined>
    <meta:user-defined meta:name="OVERHEIDop.GmbID/DC.identifier">gmb-2024-442153</meta:user-defined>
    <meta:user-defined meta:name="OVERHEIDop.versieInformatie"/>
  </office:meta>
</office:document-meta>
</file>