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Monnikenweg 6, 8308RL Nagele: het verbouwen van d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4 is een Omgevingsvergunning verleend voor deze locatie. Het gaat om het verbouwen van de lood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42141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141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141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203</meta:user-defined>
    <meta:user-defined meta:name="DCTERMS.abstract">Monnikenweg 6, 8308RL Nagele: Omgevingsvergunning 16 oktober 2024 het verbouwen van de loods</meta:user-defined>
    <dc:language>nl</dc:language>
    <meta:user-defined meta:name="OVERHEIDop.locatietype/OVERHEIDop.gebiedsmarkering">Vlak</meta:user-defined>
    <meta:user-defined meta:name="DC.title">Besluit omgevingsvergunning Monnikenweg 6, 8308RL Nagele: het verbouwen van de loods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141</meta:user-defined>
    <meta:user-defined meta:name="OVERHEIDop.GmbID/DC.identifier">gmb-2024-442141</meta:user-defined>
    <meta:user-defined meta:name="OVERHEIDop.versieInformatie"/>
  </office:meta>
</office:document-meta>
</file>