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ubbelzijdig digitale reclame billboards, Oostpoort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oortweg Delft |het plaatsen van dubbelzijdig digitale reclame billboards, 17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21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2210</meta:user-defined>
    <meta:user-defined meta:name="DCTERMS.abstract">DLF4  Oostpoortweg, Ikea middenberm 22-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dubbelzijdig digitale reclame billboards, Oostpoortweg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140</meta:user-defined>
    <meta:user-defined meta:name="OVERHEIDop.GmbID/DC.identifier">gmb-2024-442140</meta:user-defined>
    <meta:user-defined meta:name="OVERHEIDop.versieInformatie"/>
  </office:meta>
</office:document-meta>
</file>