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ij Goorweg 40, 7104GE Winterswijk Meddo perceel S 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bij Goorweg 40, 7104GE Winterswijk Meddo, perceel S 400</text:span>
          </text:p>
            <text:p text:style-name="common-al">De gemeente Winterswijk heeft een melding ontvangen. De melding is ingediend voor het verwijderen van asbest uit een middenspaningsruimte bij Goorweg 40, 7104GE Winterswijk Meddo, perceel S 400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213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3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3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588</meta:user-defined>
    <meta:user-defined meta:name="DCTERMS.abstract">Betreft: melding op locatie Goorweg 40, 7104GE Winterswijk Meddo perceel S 400</meta:user-defined>
    <dc:language>nl</dc:language>
    <meta:user-defined meta:name="OVERHEIDop.locatietype/OVERHEIDop.gebiedsmarkering">Punt</meta:user-defined>
    <meta:user-defined meta:name="DC.title">Kennisgeving ontvangst melding, bij Goorweg 40, 7104GE Winterswijk Meddo perceel S 400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137</meta:user-defined>
    <meta:user-defined meta:name="OVERHEIDop.GmbID/DC.identifier">gmb-2024-442137</meta:user-defined>
    <meta:user-defined meta:name="OVERHEIDop.versieInformatie"/>
  </office:meta>
</office:document-meta>
</file>