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zenkuilen 94 5502P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4 een aanvraag omgevingsvergunning ontvangen.</text:p>
            <text:p text:style-name="common-al">Het betreft het wijzigen van het gevelbeeld aan Biezenkuilen 94 5502PG Veldhoven.</text:p>
            <text:p text:style-name="common-al">De zaak is geregistreerd onder nummer VHZ2024-01780 en is aangevraagd voor de activiteit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213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80</meta:user-defined>
    <meta:user-defined meta:name="DCTERMS.abstract">wijzigen van het gevelbe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ezenkuilen 94 5502PG Vel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36</meta:user-defined>
    <meta:user-defined meta:name="OVERHEIDop.GmbID/DC.identifier">gmb-2024-442136</meta:user-defined>
    <meta:user-defined meta:name="OVERHEIDop.versieInformatie"/>
  </office:meta>
</office:document-meta>
</file>