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56A, 1214 BD Hilversum, Gijsbrecht van Amstelstraat 156B, 1214 BD Hilversum, Verzoeklocatie 2024101501627 (verbouwen 2 kantoorruimten naar 2 woningen); CLZ-00012060; 1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156A, 1214 BD Hilversum, Gijsbrecht van Amstelstraat 156B, 1214 BD Hilversum, Verzoeklocatie 2024101501627 (verbouwen 2 kantoorruimten naar 2 woningen); CLZ-00012060; 15-10-2024; Status: Aanvraag ontvangen, gemeente Hilversum</text:p>
            <text:p text:style-name="common-al">
            
          </text:p>
            <text:p text:style-name="common-al">Datum indiening aanvraag: 1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213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3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3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06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ijsbrecht van Amstelstraat 156A, 1214 BD Hilversum, Gijsbrecht van Amstelstraat 156B, 1214 BD Hilversum, Verzoeklocatie 2024101501627 (verbouwen 2 kantoorruimten naar 2 woningen); CLZ-00012060; 15-10</meta:user-defined>
    <meta:user-defined meta:name="DCTERMS.W3CDTF/DCTERMS.available">2024-10-21</meta:user-defined>
    <meta:user-defined meta:name="DCTERMS.W3CDTF/OVERHEIDop.jaargang">2024</meta:user-defined>
    <meta:user-defined meta:name="OVERHEIDop.publicationIssue">442135</meta:user-defined>
    <meta:user-defined meta:name="OVERHEIDop.GmbID/DC.identifier">gmb-2024-442135</meta:user-defined>
    <meta:user-defined meta:name="OVERHEIDop.versieInformatie"/>
  </office:meta>
</office:document-meta>
</file>