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kenteken gebonden gehandicaptenparkeerplaats</text:p>
      <text:section text:name="regeling_id1-3-2" text:style-name="regeling">
        <text:section text:name="aanhef_id1-3-2-1" text:style-name="aanhef">
          <text:section text:name="afkondiging_id1-3-2-1-1" text:style-name="afkondiging">
            <text:p text:style-name="afkondiging_top"/>
            <text:p text:style-name="al">No. 122882-2024-02</text:p>
            <text:p text:style-name="al"/>
            <text:p text:style-name="al">Onderwerp: verkeersbesluit aanwijzen kenteken gebonden gehandicaptenparkeerplaats op Het Weijerke te Hert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item text:style-override="id1-3-2-2-1-2-8">
                <text:number/>
                <text:p text:style-name="al"/>
              </text:list-item>
            </text:list>
            <text:p text:style-name="tussenkopcur">IN OVERWEGING NEMENDE,</text:p>
            <text:list text:style-name="id1-3-2-2-1-4">
              <text:list-item text:style-override="id1-3-2-2-1-4-1">
                <text:number>•</text:number>
                <text:p text:style-name="al">dat Het Weijerke te Herten gecategoriseerd is als “Erftoegangsweg” en gelegen is binnen de bebouwde kom in de gemeente Roermond;</text:p>
              </text:list-item>
            </text:list>
            <text:list text:style-name="id1-3-2-2-1-5">
              <text:list-item text:style-override="id1-3-2-2-1-5-1">
                <text:number>•</text:number>
                <text:p text:style-name="al">dat de bewoner op Het Weijerke 24 te Herten een reservering van een parkeerplaats nabij haar woning als gehandicaptenparkeerplaats heeft aangevraagd; </text:p>
              </text:list-item>
              <text:list-item text:style-override="id1-3-2-2-1-5-2">
                <text:number>•</text:number>
                <text:p text:style-name="al">dat de aanvrager houder is van een gehandicaptenparkeerkaart voor bestuurder;</text:p>
              </text:list-item>
              <text:list-item text:style-override="id1-3-2-2-1-5-3">
                <text:number>•</text:number>
                <text:p text:style-name="al">dat binnen de loopafstand van 100 meter (norm GPK) niet op andere wijze dan door middel van reservering van een parkeerplaats op de openbare weg in de behoefte aan parkeergelegenheid kan worden voorzien.</text:p>
              </text:list-item>
              <text:list-item text:style-override="id1-3-2-2-1-5-4">
                <text:number/>
                <text:p text:style-name="al"/>
              </text:list-item>
            </text:list>
            <text:p text:style-name="tussenkopcur">BESLUIT:</text:p>
            <text:list text:style-name="id1-3-2-2-1-7">
              <text:list-item text:style-override="id1-3-2-2-1-7-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Het Weijerke 24, 6049 KZ Herten (zie situatietekening in de bijlage) in te stellen en ter plaatse het parkeren van andere voertuigen dan het motorvoertuig van desbetreffende bewoner te verbieden;</text:p>
              </text:list-item>
              <text:list-item text:style-override="id1-3-2-2-1-7-2">
                <text:number>2.</text:number>
                <text:p text:style-name="al">aan de aanwijzing van genoemde persoon als degene, die van de parkeerplaats gebruik mag maken de voorwaarde te verbinden dat door of vanwege haar het college ervan in kennis wordt gesteld:</text:p>
                <text:list text:style-name="id1-3-2-2-1-7-2-3">
                  <text:list-item text:style-override="id1-3-2-2-1-7-2-3-1">
                    <text:number>a.</text:number>
                    <text:p text:style-name="al">wanneer er een ander motorvoertuig zal worden aangeschaft;</text:p>
                  </text:list-item>
                  <text:list-item text:style-override="id1-3-2-2-1-7-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 </text:p>
            <text:p text:style-name="common-al"/>
            <text:p text:style-name="common-al">Bijlage: </text:p>
            <text:p text:style-name="common-al">- situatietekening aanwijzing gehandicaptenparkeerplaats op kenteken op Het Weijerke te Herten </text:p>
            <text:p text:style-name="last-al"/>
            <text:p text:style-name="tekst_bottom"/>
          </text:section>
        </text:section>
        <text:section text:name="regeling-sluiting_id1-3-2-3" text:style-name="regeling-sluiting">
          <text:section text:name="ondertekening_id1-3-2-3-1">
            <text:p><text:span text:style-name="functie">Roermond, 17 oktober 2024</text:span></text:p>
            <text:p><text:span text:style-name="functie">Burgemeester en wethouders van Roermond,</text:span></text:p>
          </text:section>
          <text:section text:name="ondertekening_id1-3-2-3-2">
            <text:p><text:span text:style-name="functie">Cluster manager Beheer Openbare Ruimte</text:span></text:p>
          </text:section>
          <text:section text:name="ondertekening_id1-3-2-3-3">
            <text:p><text:span text:style-name="functie"> J.T. (Jack) Mestrom</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213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kenteken gebonden gehandicaptenparkeerplaats - Het Weijerke te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82-2024-02</meta:user-defined>
    <meta:user-defined meta:name="OVERHEIDop.verkeersbordcode">E6</meta:user-defined>
    <dc:language>nl</dc:language>
    <meta:user-defined meta:name="OVERHEIDop.locatietype/OVERHEIDop.gebiedsmarkering">Punt</meta:user-defined>
    <meta:user-defined meta:name="DC.title">Aanwijzen kenteken gebonden gehandicaptenparkeerplaats</meta:user-defined>
    <meta:user-defined meta:name="DCTERMS.W3CDTF/DCTERMS.available">2024-10-22</meta:user-defined>
    <meta:user-defined meta:name="OVERHEIDop.externeBijlage">Situatietekening Verkeersbesluit 122822-2024-02|exb-2024-39986</meta:user-defined>
    <meta:user-defined meta:name="DCTERMS.W3CDTF/OVERHEIDop.jaargang">2024</meta:user-defined>
    <meta:user-defined meta:name="OVERHEIDop.publicationIssue">442134</meta:user-defined>
    <meta:user-defined meta:name="OVERHEIDop.GmbID/DC.identifier">gmb-2024-442134</meta:user-defined>
    <meta:user-defined meta:name="OVERHEIDop.versieInformatie"/>
  </office:meta>
</office:document-meta>
</file>