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VULCANUS 4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ilieubelastende activiteit, Vulcanus 41 Heerenveen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19</text:p>
            <text:p text:style-name="common-al">augustus 2024</text:p>
            <text:p text:style-name="common-al">
            
          </text:p>
            <text:p text:style-name="common-al">Betreft: het mechanisch en</text:p>
            <text:p text:style-name="common-al">thermisch bewerken van metalen en het lassen van metalen.</text:p>
            <text:p text:style-name="common-al">
            
          </text:p>
            <text:p text:style-name="common-al">Locatie:Vulcanus 41 Heerenveen,</text:p>
            <text:p text:style-name="common-al">gemeente Heerenveen.</text:p>
            <text:p text:style-name="common-al">
            
          </text:p>
            <text:p text:style-name="common-al">Zaaknummer: 2024-FUMO-0093086.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Voor deze melding gelden</text:p>
            <text:p text:style-name="common-al">algemene regels.</text:p>
            <text:p text:style-name="common-al">
            
          </text:p>
            <text:p text:style-name="common-al">Er staat geen bezwaar- of</text:p>
            <text:p text:style-name="common-al">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</text:p>
            <text:p text:style-name="common-al">contact op met de FUMO, e-mail <text:a xlink:href="mailto:info@fumo.nl" xlink:type="simple">info@fumo.nl</text:a> of </text:p>
            <text:p text:style-name="common-al">
            
          </text:p>
            <text:p text:style-name="common-al">tel. 0566-75 03 00.</text:p>
            <text:p text:style-name="common-al">Bezoekadres: J.W. de Visserwei 10, 9001 ZE Grou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213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3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3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52930</meta:user-defined>
    <dc:language>nl</dc:language>
    <meta:user-defined meta:name="OVERHEIDop.locatietype/OVERHEIDop.gebiedsmarkering">Punt</meta:user-defined>
    <meta:user-defined meta:name="DC.title">MELDING MILIEUBELASTENDE ACTIVITEIT, VULCANUS 41 HEERENVE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32</meta:user-defined>
    <meta:user-defined meta:name="OVERHEIDop.GmbID/DC.identifier">gmb-2024-442132</meta:user-defined>
    <meta:user-defined meta:name="OVERHEIDop.versieInformatie"/>
  </office:meta>
</office:document-meta>
</file>