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rpsplein 1, 4231 BA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0-2024 heeft de gemeente een aanvraag omgevingsvergunning (regulier) ontvangen voor het perceel Dorpsplein 1, 4231 BA Meerkerk. De aanvraag is geregistreerd onder zaaknummer OVR-2024-005925. De aanvraag betreft het verbouwen en splitsen van de woning met twee extra appartement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2131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3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3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4-005925</meta:user-defined>
    <dc:language>nl</dc:language>
    <meta:user-defined meta:name="OVERHEIDop.locatietype/OVERHEIDop.gebiedsmarkering">Punt</meta:user-defined>
    <meta:user-defined meta:name="DC.title">Ingekomen aanvraag omgevingsvergunning Dorpsplein 1, 4231 BA Meerkerk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131</meta:user-defined>
    <meta:user-defined meta:name="OVERHEIDop.GmbID/DC.identifier">gmb-2024-442131</meta:user-defined>
    <meta:user-defined meta:name="OVERHEIDop.versieInformatie"/>
  </office:meta>
</office:document-meta>
</file>