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Weststraat 7/7a, Burgh-Haamstede’</text:p>
      <text:section text:name="zakelijke-mededeling_id1-3-2" text:style-name="zakelijke-mededeling">
        <text:section text:name="zakelijke-mededeling-tekst_id1-3-2-1" text:style-name="zakelijke-mededeling-tekst">
          <text:section text:name="tekst_id1-3-2-1-1" text:style-name="tekst">
            <text:p text:style-name="common-al">U kunt het op 26 september 2024 gewijzigd vastgesteld bestemmingsplan ‘Weststraat 7/7a, Burgh-Haamstede’ bekijken. Dit kan van 4 november 2024 tot en met 16 december 2024. Burgemeester en wethouders maken dit volgens artikel 3.8 van de Wet ruimtelijke ordening bekend. Het identificatienummer NL.IMRO.1676.00382BphBH-VA01.</text:p>
            <text:p text:style-name="common-al">U kunt het bestemmingsplan met de stukken die erbij horen ook vinden op <text:a xlink:href="http://www.ruimtelijkeplannen.nl" xlink:type="simple">www.ruimtelijkeplannen.nl</text:a> (vanaf 1 januari 2024 geldt de Omgevingswet, u wordt bij bezoek van de site doorverwezen naar het Omgevingsloket.). Of u bekijkt het plan in de leesruimte van het gemeentehuis tijdens de openingstijden. De pdf-versie van het bestemmingsplan vraagt u aan via <text:a xlink:href="https://www.schouwen-duiveland.nl/bestuur-en-organisatie/vraag-aan-de-gemeente" xlink:type="simple">deze website</text:a>.<text:span text:style-name="nadrukvet"/></text:p>
            <text:p text:style-name="common-al">
            <text:span text:style-name="nadrukvet">Waar gaat het plan over?</text:span>
          </text:p>
            <text:p text:style-name="common-al">Aan de Weststraat 7 en 7a in Burgh-Haamstede staan twee woningen op een zeer ruim perceel. Initiatiefnemer is voornemens om op een perceelsgedeelte een woning op te richten met een ontsluiting op het Domineesbosje. Het toevoegen van een woning in bestaand stedelijk gebied is vanuit planologische en volkshuisvestelijke overwegingen inpasbaar, omdat er vrijkomende inbreidingslocatie wordt ingevuld in bestaand stedelijk gebied en er een tekort lijkt aan nieuwbouw. Dit bestemmingsplan maakt het oprichten van een vrijstaande woning juridisch planologisch mogelijk.</text:p>
            <text:p text:style-name="common-al">Het ontwerpbestemmingsplan heeft van 18 december 2023 tot en met 29 januari 2024 ter inzage gelegen. Er zijn twee zienswijzen op het ontwerpbestemmingsplan ingediend, die in een antwoordnotitie zijn samengevat en van een antwoord voorzien. Op een enkel onderdeel is het bestemmingsplan op basis van deze zienswijzen aangepast. Bij het bestemmingsplan ligt tevens het raadsvoorstel en het raadsbesluit ter inzage. Hierin zijn de ingebrachte zienswijzen behandeld en wordt het besluit gemotiveerd.</text:p>
            <text:p text:style-name="common-al">
            <text:span text:style-name="nadrukvet">Wat is er gewijzigd?</text:span>
          </text:p>
            <text:p text:style-name="common-al">In de regels wordt artikel 3 ‘Wonen’ aangevuld met: het is niet toegestaan water bovengronds af te</text:p>
            <text:p text:style-name="common-al">wateren naar de belendende percelen. Wanneer dit toch gebeurt dienen maatregelen getroffen te worden. </text:p>
            <text:p text:style-name="common-al">
            <text:span text:style-name="nadrukvet">Kan ik op het plan reageren?</text:span>
          </text:p>
            <text:p text:style-name="common-al">Van 4 november 2024 tot en met 16 december 2024 kunt u reageren op het plan. Dit noemen we beroep instellen. U kunt beroep instellen:</text:p>
            <text:list text:style-name="id1-3-2-1-1-11">
              <text:list-item text:style-override="id1-3-2-1-1-11-1">
                <text:number>1.</text:number>
                <text:p text:style-name="al">als u belang hebt bij het bestemmingsplan;</text:p>
              </text:list-item>
              <text:list-item text:style-override="id1-3-2-1-1-11-2">
                <text:number>2.</text:number>
                <text:p text:style-name="al">als u geen belang hebt:</text:p>
              </text:list-item>
              <text:list-item text:style-override="id1-3-2-1-1-11-3">
                <text:number>3.</text:number>
                <text:p text:style-name="al">maar wel op het ontwerpbestemmingsplan hebt gereageerd;</text:p>
              </text:list-item>
              <text:list-item text:style-override="id1-3-2-1-1-11-4">
                <text:number>4.</text:number>
                <text:p text:style-name="al">u niet hebt gereageerd, maar kunt uitleggen waarom u niet (op tijd) kon reageren, of</text:p>
              </text:list-item>
              <text:list-item text:style-override="id1-3-2-1-1-11-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text:p>
            <text:p text:style-name="common-al">Afdeling Bestuursrechtspraak </text:p>
            <text:p text:style-name="common-al">Postbus 20019</text:p>
            <text:p text:style-name="common-al">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common-al">Het bestemmingsplan is onherroepelijk op 17 december 2024. Dit volgens artikel 3.8 lid 5 van de Wet ruimtelijke ordening en als er geen verzoek om voorlopige voorziening is ingediend.</text:p>
            <text:p text:style-name="common-al"/>
            <text:p text:style-name="common-al">Zierikzee, 1 november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21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82BphBH-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Weststraat 7/7a, Burgh-Haamstede’</meta:user-defined>
    <meta:user-defined meta:name="DCTERMS.W3CDTF/DCTERMS.available">2024-11-01</meta:user-defined>
    <meta:user-defined meta:name="DCTERMS.W3CDTF/OVERHEIDop.jaargang">2024</meta:user-defined>
    <meta:user-defined meta:name="OVERHEIDop.publicationIssue">442130</meta:user-defined>
    <meta:user-defined meta:name="OVERHEIDop.GmbID/DC.identifier">gmb-2024-442130</meta:user-defined>
    <meta:user-defined meta:name="OVERHEIDop.versieInformatie"/>
  </office:meta>
</office:document-meta>
</file>