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ttostraat 27, Sloopmelding akkoord Besluit bouwwerken leefomgeving (Bbl), Het uitvoeren van sloopwerkzaamheden inc.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Gruttostraat 27, 5212 VM 's-Hertogenbosch</text:p>
            <text:p text:style-name="common-al">
            <text:span text:style-name="nadrukvet">Omschrijving:</text:span> het uitvoeren van sloopwerkzaamheden incl. asbest</text:p>
            <text:p text:style-name="common-al">
            <text:span text:style-name="nadrukvet">Kenmerknummer: </text:span>079616973641</text:p>
            <text:p text:style-name="common-al">
            <text:span text:style-name="nadrukvet">Datum besluit: 17 oktober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2124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12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12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973641</meta:user-defined>
    <dc:language>nl</dc:language>
    <meta:user-defined meta:name="OVERHEIDop.locatietype/OVERHEIDop.gebiedsmarkering">Punt</meta:user-defined>
    <meta:user-defined meta:name="DC.title">Gruttostraat 27, Sloopmelding akkoord Besluit bouwwerken leefomgeving (Bbl), Het uitvoeren van sloopwerkzaamheden inc. asbest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2124</meta:user-defined>
    <meta:user-defined meta:name="OVERHEIDop.GmbID/DC.identifier">gmb-2024-442124</meta:user-defined>
    <meta:user-defined meta:name="OVERHEIDop.versieInformatie"/>
  </office:meta>
</office:document-meta>
</file>