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ubbelzijdig digitale reclame billboard , Oostpoort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oortweg Delft | het plaatsen van dubbelzijdig digitale reclame billboard , 27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21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2208</meta:user-defined>
    <meta:user-defined meta:name="DCTERMS.abstract">DLF3 Oostpoortweg, centrum middenberm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dubbelzijdig digitale reclame billboard , Oostpoortweg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123</meta:user-defined>
    <meta:user-defined meta:name="OVERHEIDop.GmbID/DC.identifier">gmb-2024-442123</meta:user-defined>
    <meta:user-defined meta:name="OVERHEIDop.versieInformatie"/>
  </office:meta>
</office:document-meta>
</file>