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erplaatsen van gasflessenopslag op de locatie Rijksstraatweg 134 te Dordrecht zaaknummer Z-24-4518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melding verplaatsen van gasflessenopslag op de locatie Rijksstraatweg 134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12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2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2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verplaatsen van gasflessenopslag op de locatie Rijksstraatweg 134 te Dordrecht zaaknummer Z-24-451870</meta:user-defined>
    <meta:user-defined meta:name="DCTERMS.W3CDTF/DCTERMS.available">2024-10-21</meta:user-defined>
    <meta:user-defined meta:name="DCTERMS.W3CDTF/OVERHEIDop.jaargang">2024</meta:user-defined>
    <meta:user-defined meta:name="OVERHEIDop.publicationIssue">442120</meta:user-defined>
    <meta:user-defined meta:name="OVERHEIDop.GmbID/DC.identifier">gmb-2024-442120</meta:user-defined>
    <meta:user-defined meta:name="OVERHEIDop.versieInformatie"/>
  </office:meta>
</office:document-meta>
</file>