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Beemd 27, 29, 31, 37 en Kraan 1 t/m 5, 7 t/m 12, 14, 15, 18, 19, 21 en 22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17467 </text:p>
            <text:p text:style-name="common-al"/>
            <text:p text:style-name="common-al">Adres: Beemd 27, 29, 31, 37 en Kraan 1 t/m 5, 7 t/m 12, 14, 15, 18, 19, 21 en 22 in Oud Gastel </text:p>
            <text:p text:style-name="common-al"/>
            <text:p text:style-name="common-al">Activiteit: projectmatig onderhoud van 21 woningen </text:p>
            <text:p text:style-name="common-al"/>
            <text:p text:style-name="common-al">Ontvangstdatum: 17-10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4211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1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1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917467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vangen aanvraag voor een omgevingsvergunning, Beemd 27, 29, 31, 37 en Kraan 1 t/m 5, 7 t/m 12, 14, 15, 18, 19, 21 en 22 in Oud Gastel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2119</meta:user-defined>
    <meta:user-defined meta:name="OVERHEIDop.GmbID/DC.identifier">gmb-2024-442119</meta:user-defined>
    <meta:user-defined meta:name="OVERHEIDop.versieInformatie"/>
  </office:meta>
</office:document-meta>
</file>