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dubbelzijdig digitale billboard reclame, Prinses Beatrixlaa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es Beatrixlaan Delft |het plaatsen van dubbelzijdig digitale billboard reclame, 27-11-2024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42115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115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115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4-002207</meta:user-defined>
    <meta:user-defined meta:name="DCTERMS.abstract">DLF2 Beatrixlaan, zuiden Foreestweg 22-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het plaatsen van dubbelzijdig digitale billboard reclame, Prinses Beatrixlaan Delft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2115</meta:user-defined>
    <meta:user-defined meta:name="OVERHEIDop.GmbID/DC.identifier">gmb-2024-442115</meta:user-defined>
    <meta:user-defined meta:name="OVERHEIDop.versieInformatie"/>
  </office:meta>
</office:document-meta>
</file>