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n 154, 8351 HL Waps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7 zonnepanelen in veldopstelling, Midden 154, 8351 HL Wapserveen,  (aanvraagdatum 15-10-2024, zaaknummer 2024-02412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211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1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1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4127</meta:user-defined>
    <dc:language>nl</dc:language>
    <meta:user-defined meta:name="OVERHEIDop.locatietype/OVERHEIDop.gebiedsmarkering">Punt</meta:user-defined>
    <meta:user-defined meta:name="DC.title">Aangevraagde omgevingsvergunning Midden 154, 8351 HL Wapserveen.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111</meta:user-defined>
    <meta:user-defined meta:name="OVERHEIDop.GmbID/DC.identifier">gmb-2024-442111</meta:user-defined>
    <meta:user-defined meta:name="OVERHEIDop.versieInformatie"/>
  </office:meta>
</office:document-meta>
</file>