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bouw t.b.v. bosbeheer nabij de Konijnenberg - Wit Hollandweg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gebouw t.b.v. bosbeheer nabij de Konijnenberg - Wit Hollandweg in Oost West en Middelbeers. Het kenmerk van de gemeente voor deze zaak is 0823596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211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9642</meta:user-defined>
    <meta:user-defined meta:name="DCTERMS.abstract">plaatsen van een gebouw t.b.v. bosbeh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gebouw t.b.v. bosbeheer nabij de Konijnenberg - Wit Hollandweg in Oost West en Middelbeers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10</meta:user-defined>
    <meta:user-defined meta:name="OVERHEIDop.GmbID/DC.identifier">gmb-2024-442110</meta:user-defined>
    <meta:user-defined meta:name="OVERHEIDop.versieInformatie"/>
  </office:meta>
</office:document-meta>
</file>