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verkoop van kerstbomen van 6 t/m 15 december 2024 - Pontanusstraat 5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0-2024</text:p>
            <text:p text:style-name="common-al">
            <text:span text:style-name="nadrukvet">Omschrijving: </text:span>Standplaatsvergunning op privéterrein (Pontanusstraat 51 6524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4339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14-10-2024</text:p>
            <text:p text:style-name="common-al">
            <text:span text:style-name="nadrukvet">Definitieve beschikking verzonden: </text:span>17-10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1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oktober 2024 tot en met 28 nov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210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0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0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verkoop van kerstbomen van 6 t/m 15 december 2024 - Pontanusstraat 51 te Nijmeg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101</meta:user-defined>
    <meta:user-defined meta:name="OVERHEIDop.GmbID/DC.identifier">gmb-2024-442101</meta:user-defined>
    <meta:user-defined meta:name="OVERHEIDop.versieInformatie"/>
  </office:meta>
</office:document-meta>
</file>