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ud Ootmarsum, Wittebergweg 9: melding klein evenement fietstocht Hezinger Grens Classic (MTB en gravelro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- en eindlocatie Wittebergweg 9 in Oud Ootmarsum</text:p>
            <text:p text:style-name="common-al">
            <text:span text:style-name="nadrukvet">Wat:</text:span> melding klein evenement fietstocht Hezinger Grens Classic (MTB en gravelroute)</text:p>
            <text:p text:style-name="common-al">
            <text:span text:style-name="nadrukvet">Wanneer:</text:span> 24-11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0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344</meta:user-defined>
    <meta:user-defined meta:name="DCTERMS.abstract">melding klein evenement fietstocht Hezinger Grens Classic (MTB en gravelroute)</meta:user-defined>
    <dc:language>nl</dc:language>
    <meta:user-defined meta:name="OVERHEIDop.locatietype/OVERHEIDop.gebiedsmarkering">Punt</meta:user-defined>
    <meta:user-defined meta:name="DC.title">Gemeente Dinkelland - Melding klein evenement, Oud Ootmarsum, Wittebergweg 9: melding klein evenement fietstocht Hezinger Grens Classic (MTB en gravelroute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099</meta:user-defined>
    <meta:user-defined meta:name="OVERHEIDop.GmbID/DC.identifier">gmb-2024-442099</meta:user-defined>
    <meta:user-defined meta:name="OVERHEIDop.versieInformatie"/>
  </office:meta>
</office:document-meta>
</file>