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tijdelijke huisvesting, Bovenrijgerweg 10, 9797 TD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e huisvesting aan Bovenrijgerweg 10  te Thesinge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tijdelijke huisvesting aan Bovenrijgerweg 10  te Thesinge  , dossiernummer GRN-000104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09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9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9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40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tijdelijke huisvesting, Bovenrijgerweg 10, 9797 TD Thesinge</meta:user-defined>
    <meta:user-defined meta:name="OVERHEIDop.datumEindeReactietermijn">2024-12-02</meta:user-defined>
    <meta:user-defined meta:name="OVERHEIDop.terinzageleggingBG">https://groningen.lokalebekendmakingen.nl/case/1:9822:48600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098</meta:user-defined>
    <meta:user-defined meta:name="OVERHEIDop.GmbID/DC.identifier">gmb-2024-442098</meta:user-defined>
    <meta:user-defined meta:name="OVERHEIDop.versieInformatie"/>
  </office:meta>
</office:document-meta>
</file>