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 van kerstbomen en aanverwante artikelen van 1 t/m 24 december 2024 - Hatertseweg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4</text:p>
            <text:p text:style-name="common-al">
            <text:span text:style-name="nadrukvet">Omschrijving: </text:span>Standplaatsvergunning op privéterrein (Hatertseweg 12 6533 A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2669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9-10-2024</text:p>
            <text:p text:style-name="common-al">
            <text:span text:style-name="nadrukvet">Definitieve beschikking verzonden: </text:span>17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4 tot en met 28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09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 van kerstbomen en aanverwante artikelen van 1 t/m 24 december 2024 - Hatertseweg 12 te Nijme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95</meta:user-defined>
    <meta:user-defined meta:name="OVERHEIDop.GmbID/DC.identifier">gmb-2024-442095</meta:user-defined>
    <meta:user-defined meta:name="OVERHEIDop.versieInformatie"/>
  </office:meta>
</office:document-meta>
</file>