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Goudenregenstraat 71, 1441 HG te Purmerend , kadastraal bekend gemeente Purmerend, sectie E, nummer 2492 , groot ca. 116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gegadigde bent voor het kopen van het bloot eigendom van het perceel grond waarop het erfpacht is gevestigd, dan dient deze gegadigde dit uiterlijk 10 kalenderdagen na datum van publicatie kenbaar te maken door middel van een gemotiveerd bericht aan <text:span text:style-name="nadrukondlijn">vastgoed@purmerend.nl</text:span> onder vermelding van Didam-arrest en van “verkoop bloot eigendom, Goudenregenstraat 71, 1441 HG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209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9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9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4-10-21</meta:user-defined>
    <meta:user-defined meta:name="DCTERMS.W3CDTF/OVERHEIDop.jaargang">2024</meta:user-defined>
    <meta:user-defined meta:name="OVERHEIDop.publicationIssue">442094</meta:user-defined>
    <meta:user-defined meta:name="OVERHEIDop.GmbID/DC.identifier">gmb-2024-442094</meta:user-defined>
    <meta:user-defined meta:name="OVERHEIDop.versieInformatie"/>
  </office:meta>
</office:document-meta>
</file>