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ubbelzijdig digitale billboard reclame , Prinses Beatrix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Delft | het plaatsen van dubbelzijdig digitale billboard reclame , 27-12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209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2206</meta:user-defined>
    <meta:user-defined meta:name="DCTERMS.abstract">DLF1 Beatrixlaan, Noorden Foreestweg 22-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dubbelzijdig digitale billboard reclame , Prinses Beatrixlaan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093</meta:user-defined>
    <meta:user-defined meta:name="OVERHEIDop.GmbID/DC.identifier">gmb-2024-442093</meta:user-defined>
    <meta:user-defined meta:name="OVERHEIDop.versieInformatie"/>
  </office:meta>
</office:document-meta>
</file>