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Noordster 105, 7991 PB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en bungalows 400 t/m 414, De Noordster 105, 7991 PB Dwingeloo,  (aanvraagdatum 15-10-2024, zaaknummer 2024-0241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20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Noordster 105, 7991 PB Dwingeloo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89</meta:user-defined>
    <meta:user-defined meta:name="OVERHEIDop.GmbID/DC.identifier">gmb-2024-442089</meta:user-defined>
    <meta:user-defined meta:name="OVERHEIDop.versieInformatie"/>
  </office:meta>
</office:document-meta>
</file>