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antpoorterstraat 34 2023DC Haarlem, 0392-2024-0145938, het plaatsen van vier zonnepanelen op het platte dak van de woning, ontvangen op 16-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08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8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8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5938</meta:user-defined>
    <meta:user-defined meta:name="DCTERMS.abstract">het plaatsen van vier zonnepanelen op het platte dak van de won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antpoorterstraat 34 2023DC Haarlem, 0392-2024-0145938, het plaatsen van vier zonnepanelen op het platte dak van de woning, ontvangen op 16-10-2024</meta:user-defined>
    <meta:user-defined meta:name="DCTERMS.W3CDTF/DCTERMS.available">2024-10-21</meta:user-defined>
    <meta:user-defined meta:name="DCTERMS.W3CDTF/OVERHEIDop.jaargang">2024</meta:user-defined>
    <meta:user-defined meta:name="OVERHEIDop.publicationIssue">442087</meta:user-defined>
    <meta:user-defined meta:name="OVERHEIDop.GmbID/DC.identifier">gmb-2024-442087</meta:user-defined>
    <meta:user-defined meta:name="OVERHEIDop.versieInformatie"/>
  </office:meta>
</office:document-meta>
</file>