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voetweg 1, 1871 EA Schoorl, wijzigen gebruik pand voor  detailhandel/ondergeschikte horeca, verzenddatum 11 juli 2024 (Z2024-0000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0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75</meta:user-defined>
    <meta:user-defined meta:name="DCTERMS.abstract">Duinvoetweg 1, 1871 EA Schoorl, wijzigen gebruik pand voor  detailhandel/ondergeschikte horeca, verzenddatum 11 juli 2024 (Z2024-00002275)</meta:user-defined>
    <dc:language>nl</dc:language>
    <meta:user-defined meta:name="OVERHEIDop.locatietype/OVERHEIDop.gebiedsmarkering">Vlak</meta:user-defined>
    <meta:user-defined meta:name="DC.title">Gemeente Bergen, aanvraag omgevingsvergunning (regulier) verleend, Duinvoetweg 1, 1871 EA Schoorl, wijzigen gebruik pand voor  detailhandel/ondergeschikte horeca, verzenddatum 11 juli 2024 (Z2024-00002275)</meta:user-defined>
    <meta:user-defined meta:name="DCTERMS.W3CDTF/DCTERMS.available">2024-10-21</meta:user-defined>
    <meta:user-defined meta:name="DCTERMS.W3CDTF/OVERHEIDop.jaargang">2024</meta:user-defined>
    <meta:user-defined meta:name="OVERHEIDop.publicationIssue">442083</meta:user-defined>
    <meta:user-defined meta:name="OVERHEIDop.GmbID/DC.identifier">gmb-2024-442083</meta:user-defined>
    <meta:user-defined meta:name="OVERHEIDop.versieInformatie"/>
  </office:meta>
</office:document-meta>
</file>