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en vergunning-parkeren Anselderlaan 92-9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 </text:p>
          <text:section text:name="considerans_id1-3-2-1-3" text:style-name="considerans">
            <text:p text:style-name="tussenkopcur">
            <text:span text:style-name="nadrukvet">Gelet op:</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text:p>
            <text:p text:style-name="considerans.al">artikel 24 van het BABW ingevolge verkeerbesluiten worden genomen na overleg met de gemandateerde van de korpschef van het nationale politiekorps;</text:p>
            <text:p text:style-name="considerans.al">
            <text:span text:style-name="nadrukvet">Overwegende: </text:span>
          </text:p>
            <text:p text:style-name="considerans.al">dat in 2008 voor de bewoners van Anselderlaan 92 en 94 twee parkeerplaatsen voor deze woningen zijn aangewezen om met een parkeervergunning te parkeren;</text:p>
            <text:p text:style-name="considerans.al">dat gedurende 3 jaar vanaf 2021 deze bewoners geen gebruik meer gemaakt hebben van een parkeervergunning om op de twee betreffende parkeerplaatsen te parkeren;</text:p>
            <text:p text:style-name="considerans.al">dat met door opheffen van deze twee aangewezen parkeerplaatsen deze weer openbaar worden;</text:p>
            <text:p text:style-name="considerans.al">dat genoemde straat de Anselderlaan in beheer is bij de gemeente Kerkrade;</text:p>
            <text:p text:style-name="considerans.al">
            <text:span text:style-name="nadrukvet">Belangenafweging art. 2 WVW</text:span>
          </text:p>
            <text:p text:style-name="considerans.al">Van de in artikel 2, eerste en tweede lid, van de Wegenverkeerswet 1994 genoemde belangen, liggen de volgende belangen ten grondslag aan dit besluit:</text:p>
            <text:p text:style-name="considerans.al">A.het in stand houden van de weg en het waarborgen van de bruikbaarheid daarvan</text:p>
            <text:p text:style-name="considerans.al">B.het zoveel mogelijk waarborgen van de vrijheid van het verkeer </text:p>
            <text:p text:style-name="considerans.al">
            <text:span text:style-name="nadrukvet">Advisering</text:span>
          </text:p>
            <text:p text:style-name="considerans.al">Omdat de gemeente Kerkrade in dit geval zowel eigenaar als wegbeheerder is, is geen toepassing gegeven aan de hoorplicht, conform artikel 23 BABW. Overeenkomstig artikel 24 van het BABW is in de werkgroep verkeer, waar de politie deel van uitmaakt, deze verkeersmaatregel besproken waarbij de werkgroep positief over deze maatregel adviseert.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voorgaande overwegingen door middel van het verwijderen van de borden E09, conform Bijlage 1 van het RVV 1990, het vergunninghouders parkeren op de Anselderlaan 92-94 op te heffen;</text:p>
              </text:list-item>
              <text:list-item text:style-override="id1-3-2-2-1-2-2">
                <text:number>2.</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3">
                <text:number>3.</text:number>
                <text:p text:style-name="al">3. Een en ander overeenkomstig met de bij dit verkeersbesluit behorende situatietekening;</text:p>
                <text:p text:style-name="al"/>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1 oktober 2024</text:span>
          </text:p>
          </text:section>
          <text:section text:name="ondertekening_id1-3-2-3-2">
            <text:p><text:span text:style-name="deze">Namens het college,</text:span></text:p>
            <text:p><text:span text:style-name="ondertekening_naam">
            <text:span text:style-name="voornaam">Ir. A.M.G.L.</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Spoedeisend belang</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20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Opheffen vergunning-parkeren Anselderlaan 92-94 - Anselderlaan 92-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ergunning-parkeren Anselderlaan 92-94</meta:user-defined>
    <meta:user-defined meta:name="OVERHEIDop.verkeersbordcode">E9</meta:user-defined>
    <dc:language>nl</dc:language>
    <meta:user-defined meta:name="OVERHEIDop.locatietype/OVERHEIDop.gebiedsmarkering">Punt</meta:user-defined>
    <meta:user-defined meta:name="DC.title">Opheffen vergunning-parkeren Anselderlaan 92-94</meta:user-defined>
    <meta:user-defined meta:name="DCTERMS.W3CDTF/DCTERMS.available">2024-10-21</meta:user-defined>
    <meta:user-defined meta:name="OVERHEIDop.externeBijlage">Situatie tekening |exb-2024-39982</meta:user-defined>
    <meta:user-defined meta:name="DCTERMS.W3CDTF/OVERHEIDop.jaargang">2024</meta:user-defined>
    <meta:user-defined meta:name="OVERHEIDop.publicationIssue">442081</meta:user-defined>
    <meta:user-defined meta:name="OVERHEIDop.GmbID/DC.identifier">gmb-2024-442081</meta:user-defined>
    <meta:user-defined meta:name="OVERHEIDop.versieInformatie"/>
  </office:meta>
</office:document-meta>
</file>