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Duinkerkerweg 14, 8097RZ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</text:span>
          </text:p>
            <text:p text:style-name="last-al">- Duinkerkerweg 14 in Oosterwolde Gld, voor het verwijderen van asbesthoudende materialen, ontvangen op 14 oktober 2024 (zaaknummer R2024-0184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42069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069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069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4-01843</meta:user-defined>
    <meta:user-defined meta:name="DCTERMS.abstract">Betreft: sloopmelding op locatie Duinkerkerweg 14, 8097RZ Oosterwolde Gld</meta:user-defined>
    <dc:language>nl</dc:language>
    <meta:user-defined meta:name="OVERHEIDop.locatietype/OVERHEIDop.gebiedsmarkering">Punt</meta:user-defined>
    <meta:user-defined meta:name="DC.title">Kennisgeving sloopmelding Duinkerkerweg 14, 8097RZ Oosterwolde Gld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2069</meta:user-defined>
    <meta:user-defined meta:name="OVERHEIDop.GmbID/DC.identifier">gmb-2024-442069</meta:user-defined>
    <meta:user-defined meta:name="OVERHEIDop.versieInformatie"/>
  </office:meta>
</office:document-meta>
</file>