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n Loo ong.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vangen duikers, rioolwerkzaamheden en reconstructie, Klein Loo ong.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ong. Hilvarenbeek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vangen duikers, rioolwerkzaamheden en reconstruct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34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206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43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Klein Loo ong. Hilvarenbe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68</meta:user-defined>
    <meta:user-defined meta:name="OVERHEIDop.GmbID/DC.identifier">gmb-2024-442068</meta:user-defined>
    <meta:user-defined meta:name="OVERHEIDop.versieInformatie"/>
  </office:meta>
</office:document-meta>
</file>