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Zuiddijk 104, 1501 CP Zaandam - technische bouwactiviteit -  het verplaatsen trapgat en de trap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4035253 - technische bouwactiviteit -  het verplaatsen trapgat en de trap woonhuis -  - op de locatie Zuiddijk 104, 1501 CP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206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6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6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253</meta:user-defined>
    <dc:language>nl</dc:language>
    <meta:user-defined meta:name="OVERHEIDop.locatietype/OVERHEIDop.gebiedsmarkering">Punt</meta:user-defined>
    <meta:user-defined meta:name="DC.title">Intrekking aanvraag omgevingsvergunning - Zuiddijk 104, 1501 CP Zaandam - technische bouwactiviteit -  het verplaatsen trapgat en de trap woonhuis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65</meta:user-defined>
    <meta:user-defined meta:name="OVERHEIDop.GmbID/DC.identifier">gmb-2024-442065</meta:user-defined>
    <meta:user-defined meta:name="OVERHEIDop.versieInformatie"/>
  </office:meta>
</office:document-meta>
</file>