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oktober 2024</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plaatsen van een overkapping op locatie Bosboomstraat 1, 5102EE Dongen . De aanvraag is geregistreerd onder zaaknummer Z2024-00001421. De aanvraag betreft de volgende activiteiten:</text:p>
            <text:p text:style-name="common-al">- plaats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206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6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6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1</meta:user-defined>
    <meta:user-defined meta:name="DCTERMS.abstract">Bosboomstraat 1, 5102EE Dongen</meta:user-defined>
    <dc:language>nl</dc:language>
    <meta:user-defined meta:name="OVERHEIDop.locatietype/OVERHEIDop.gebiedsmarkering">Vlak</meta:user-defined>
    <meta:user-defined meta:name="DC.title">Ontvangst aanvraag beschikking : 16 oktober 2024</meta:user-defined>
    <meta:user-defined meta:name="DCTERMS.W3CDTF/DCTERMS.available">2024-10-21</meta:user-defined>
    <meta:user-defined meta:name="DCTERMS.W3CDTF/OVERHEIDop.jaargang">2024</meta:user-defined>
    <meta:user-defined meta:name="OVERHEIDop.publicationIssue">442063</meta:user-defined>
    <meta:user-defined meta:name="OVERHEIDop.GmbID/DC.identifier">gmb-2024-442063</meta:user-defined>
    <meta:user-defined meta:name="OVERHEIDop.versieInformatie"/>
  </office:meta>
</office:document-meta>
</file>