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Plantenweg 6b,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onder de Wet algemene bepalingen omgevingsrecht (Wabo) vergunning hebben verleend voor de herbouw van een loods aan de Plantenweg 6b in Voorst. De omgevingsvergunning heeft het volgende identificatienummer: NL.IMRO.1509.OV000096-VA01. De aanvraag is geregistreerd onder W-2022-0518.</text:p>
            <text:p text:style-name="common-al">
            <text:span text:style-name="nadrukvet">Inzage </text:span>
          </text:p>
            <text:p text:style-name="common-al">
            <text:span text:style-name="nadrukvet"/> De stukken liggen van 25 januari 2024 tot en met 7 maart 2024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egelsopdekaart.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Beroep</text:span>
          </text:p>
            <text:p text:style-name="common-al">Tegen de verleende omgevingsvergunning kan, tijdens de terinzagelegging, beroep worden ingesteld door: </text:p>
            <text:list text:style-name="id1-3-2-1-1-6">
              <text:list-item text:style-override="id1-3-2-1-1-6-1">
                <text:number>1.</text:number>
                <text:p text:style-name="al">belanghebbenden, dan wel </text:p>
              </text:list-item>
              <text:list-item text:style-override="id1-3-2-1-1-6-2">
                <text:number>2.</text:number>
                <text:p text:style-name="al">indieners van een zienswijze of </text:p>
              </text:list-item>
              <text:list-item text:style-override="id1-3-2-1-1-6-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Plantenweg 6b, Voorst</meta:user-defined>
    <meta:user-defined meta:name="DCTERMS.W3CDTF/DCTERMS.available">2024-01-25</meta:user-defined>
    <meta:user-defined meta:name="DCTERMS.W3CDTF/OVERHEIDop.jaargang">2024</meta:user-defined>
    <meta:user-defined meta:name="OVERHEIDop.publicationIssue">44206</meta:user-defined>
    <meta:user-defined meta:name="OVERHEIDop.GmbID/DC.identifier">gmb-2024-44206</meta:user-defined>
    <meta:user-defined meta:name="OVERHEIDop.versieInformatie"/>
  </office:meta>
</office:document-meta>
</file>